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emiers Rijksweg 1 te Lemi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het bepaalde in artikel 3.10 van de Algemene wet omgevingsrecht juncto afdeling 3.4 van de Algemene wet bestuursrecht met ingang van 20 januari 2017 gedurende 6 weken ter inzage ligt:</text:p>
            <text:p text:style-name="common-al">het ontwerpbesluit, met daarin het voornemen om de gevraagde omgevingsvergunning te verlenen, en de aanvraag omgevingsvergunning voor het aanleggen van een parkeerterrein op het perceel, behorende bij het pand Lemiers-Rijkweg 1 te Lemiers, kadastraal bekend gemeente Vaals, sectie H, nummer 159, voor de volgende activiteiten:</text:p>
            <text:p text:style-name="common-al">– Handelen in strijd met regels ruimtelijke ordening;</text:p>
            <text:p text:style-name="common-al">– Uitvoeren van werk of werkzaamheden.</text:p>
            <text:p text:style-name="common-al">Dit ontwerpbesluit met bijlagen is opgesteld met het identificatienummer: NL.IMRO.0981.OVRijksweg1Lemiers-ON01</text:p>
            <text:p text:style-name="common-al">
            <text:span text:style-name="nadrukvet">Inzage:</text:span>
          </text:p>
            <text:p text:style-name="common-al">Het ontwerpbesluit en de daarop betrekking hebbende stukken liggen vanaf <text:span text:style-name="nadrukvet">20 januari 2017</text:span> voor een periode van 6 weken voor iedereen ter inzage in het gemeentehuis. De openingstijden zijn van maandag tot en met vrijdag van 9:00 - 16:00 uur. Op andere dan genoemde tijden kan inzage plaatsvinden op afspraak met de afdeling Ruimte, cluster VROM. Tevens kunt u de bescheiden (identificatienummer NL.IMRO.0981.OVRijksweg1Lemiers-ON01) raadplegen via de website www.ruimtelijkeplannen.nl. </text:p>
            <text:p text:style-name="common-al">
            <text:span text:style-name="nadrukvet">Zienswijze</text:span>:</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luit Omgevingsvergunning <text:span text:style-name="nadrukvet"> “</text:span><text:span text:style-name="nadrukvet">Lemiers</text:span><text:span text:style-name="nadrukvet"> Rijksweg 1 te </text:span><text:span text:style-name="nadrukvet">Lemiers</text:span><text:span text:style-name="nadrukvet"> ”</text:span>. Voor het mondeling indienen van een zienswijze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emiers Rijksweg 1 te Lemiers”</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5057</meta:user-defined>
    <meta:user-defined meta:name="OVERHEIDop.StcrtID/DC.identifier">stcrt-2017-5057</meta:user-defined>
    <meta:user-defined meta:name="OVERHEID.TaxonomieBeleidsagenda/OVERHEID.category">Ruimte en infrastructuur | Organisatie en beleid</meta:user-defined>
    <meta:user-defined meta:name="OVERHEIDop.Ruimtelijkplan/OVERHEIDop.bekendmakingBetreffendePlan">NL.IMRO.0981.OVRijksweg1Lemiers-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AK 19</meta:user-defined>
    <meta:user-defined meta:name="OVERHEIDop.woonplaats">Lemiers</meta:user-defined>
    <meta:user-defined meta:name="OVERHEIDop.straatnaam">Lemiers-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68 310631</meta:user-defined>
    <meta:user-defined meta:name="OVERHEIDop.versieInformatie"/>
  </office:meta>
</office:document-meta>
</file>