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ationsplein Sassenheim</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bouwen van een parkeerdek boven de huidige parkeerplaats, Stationsplein in Sassenheim</text:span>
          </text:p>
            <text:p text:style-name="common-al"/>
            <text:p text:style-name="common-al">
            <text:span text:style-name="nadrukcur"/>
          </text:p>
            <text:p text:style-name="common-al">Het besluit ligt ter inzage bij balie 0 (bouwen en wonen) in het gemeentekantoor, Wilhelminalaan 25 in Sassenheim.</text:p>
            <text:p text:style-name="common-al"/>
            <text:p text:style-name="common-al">Omgevingsvergunning verleend: 29 mei 2017</text:p>
            <text:p text:style-name="common-al">Omgevingsvergunning verzonden: 29 mei 2017</text:p>
            <text:p text:style-name="common-al"/>
            <text:p text:style-name="common-al">Het plan is digitaal in te zien op www.ruimtelijkeplannen.nl onder nummer: NL.IMRO.1525.OMGVG2017TEY01037-VA01.</text:p>
            <text:p text:style-name="common-al"/>
            <text:p text:style-name="common-al">Tegen het besluit kan binnen zes weken na de dag van bekendmaking (verzenddatum) beroep worden aangetekend. Het beroepschrift moet in tweevoud worden ingediend bij de rechtbank Den Haag, Sector Bestuursrecht, Postbus 20302, 2500 EH Den Haag. De beschikking treedt in werking nadat de termijn voor het indienen van een beroepschrift is verstreken. Het indienen van een beroepschrift schorst de werking van het besluit niet. Hebben u of derde belanghebbenden er belang bij dat dit besluit niet in werking treedt, dan kan, naast het beroep, ook een voorlopige voorziening worden gevraagd bij de Voorzieningenrechter van de rechtbank. Wanneer een voorlopige voorziening wordt aangevraagd, treedt het besluit niet in werking voordat hierover een beslissing is genomen. </text:p>
            <text:p text:style-name="common-al"/>
            <text:p text:style-name="last-al">Tegen het besluit is alleen beroep mogelijk als u belanghebbende bent en tijdig een zienswijze hebt ingediend. Alleen bij bijzondere omstandigheden is een uitzondering hierop mogelijk.</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Sassenheim</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549</meta:user-defined>
    <meta:user-defined meta:name="OVERHEIDop.StcrtID/DC.identifier">stcrt-2017-50549</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OMGVG2017TEY01037-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