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 anterieure overeenkomst inzake bestemmingsplan ‘Bergweide ongenummerd’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op grond van art. 6.2.12 Besluit ruimtelijke ordening bekend een zakelijke beschrijving van de Exploitatie-/ anterieure overeenkomst inzake bestemmingsplan ‘Bergweide ongenummerd te Vaals’ ter inzage te leggen.</text:p>
            <text:p text:style-name="tussenkopcur">
            <text:span text:style-name="nadrukvet">Zakelijke beschrijving:</text:span>
          </text:p>
            <text:p text:style-name="common-al">Ten behoeve van de mogelijkheid tot het oprichten van een woning op het perceel Bergweide ongenummerd te 6291 BZ Vaals, kadastraal bekend gemeente Vaals, sectie E, nummer 193, is een exploitatieovereenkomst gesloten. Hierin zijn afspraken vastgelegd over de wederzijdse verplichtingen tussen gemeente en de grondeigenaren, in hoofdzaak gericht op de (kosten van de) inrichting van het exploitatiegebied en de te leveren kwaliteitsbijdrage.</text:p>
            <text:p text:style-name="tussenkopcur">
            <text:span text:style-name="nadrukvet">Inzage: </text:span>
          </text:p>
            <text:p text:style-name="common-al">Een zakelijke beschrijving van de inhoud van deze overeenkomst ligt vanaf 4 februari 2017 gedurende 2 weken ter inzage bij het Klant Contact Centrum en kan in het gemeentehuis kosteloos worden ingezien. Indien gewenst is tegen betaling van de (leges)kosten een afschrift te verkrijgen. De zakelijke beschrijving wordt tevens gepubliceerd op de website van de gemeente Vaals, www.vaals.nl.</text:p>
            <text:p text:style-name="common-al">Geen bezwaar<text:span text:style-name="nadrukvet"/>Tegen de gesloten overeenkomst en de zakelijke beschrijving kunnen geen zienswijzen of bezwaren worden ingediend.</text:p>
            <text:p text:style-name="last-al">Mocht u echter vragen hebben omtrent deze overeenkomst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anterieure overeenkomst inzake bestemmingsplan ‘Bergweide ongenummerd’ te Vaals</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5054</meta:user-defined>
    <meta:user-defined meta:name="OVERHEIDop.StcrtID/DC.identifier">stcrt-2017-5054</meta:user-defined>
    <meta:user-defined meta:name="OVERHEID.TaxonomieBeleidsagenda/OVERHEID.category">Ruimte en infrastructuur | Organisatie en beleid</meta:user-defined>
    <meta:user-defined meta:name="OVERHEIDop.Ruimtelijkplan/OVERHEIDop.bekendmakingBetreffendePlan">NL.IMRO.0981.WPVaaBergweideong-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W 121</meta:user-defined>
    <meta:user-defined meta:name="OVERHEIDop.woonplaats">Vaals</meta:user-defined>
    <meta:user-defined meta:name="OVERHEIDop.straatnaam">Bergwei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211 308620</meta:user-defined>
    <meta:user-defined meta:name="OVERHEIDop.versieInformatie"/>
  </office:meta>
</office:document-meta>
</file>