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yacintenlaan 2,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dentificatienummer : NL.IMRO.1525.BP2017WAR10019-ON01</text:p>
            <text:p text:style-name="tussenkopcur">
            <text:span text:style-name="nadrukvet">Toelichting op het ontwerpbestemmingsplan</text:span>
          </text:p>
            <text:p text:style-name="common-al">Het plangebied betreft het perceel Hyacintenlaan 2, gelegen in het westelijke deel van de bebouwde kom van Warmond. Aan de gemeente is voor dit perceel verzocht om medewerking aan het mogelijk maken van de bouw van vier woningen in plaats van één woning binnen de woonbestemming. Dit initiatief is passend binnen de Visie Verdichting Warmond, vastgesteld door de gemeenteraad in 2016.</text:p>
            <text:p text:style-name="tussenkopcur">
            <text:span text:style-name="nadrukondlijn"/>
            <text:span text:style-name="nadrukvet">Terinzagelegging </text:span>
          </text:p>
            <text:p text:style-name="common-al">Burgemeester en wethouders maken bekend dat het ontwerpbestemmingsplan, bestaande uit een verbeelding, planregels en een toelichting, in overeenstemming met artikel 3.8 van de Wet ruimtelijke ordening van <text:span text:style-name="nadrukvet">donderdag </text:span><text:span text:style-name="nadrukvet">7 september </text:span><text:span text:style-name="nadrukvet">tot en met woensdag </text:span><text:span text:style-name="nadrukvet">18 oktober</text:span><text:span text:style-name="nadrukvet"> 2017</text:span> voor een ieder ter inzage ligt in het gemeentekantoor in Sassenheim.</text:p>
            <text:p text:style-name="common-al">De digitale versie van het ontwerpbestemmingsplan kunt u inzien op de landelijke voorziening www.ruimtelijkeplannen.nl. Op www.teylingen.nl onder Bouwen en verbouwen - Bestemmingsplannen en projecten – Voorhout vindt u een link naar het digitale ontwerpbestemmingsplan. </text:p>
            <text:p text:style-name="common-al">Daarnaast vindt u een link naar de authentieke digitale bestanden en kunt u een pdf-bestand van de analoge versie van het ontwerpbestemmingsplan downloaden.</text:p>
            <text:p text:style-name="common-al">
            <text:span text:style-name="nadrukcur">(N.B. Indien er verschillen zijn tussen de analoge en digitale versie, is op grond van artikel 1.2.3. van het Besluit </text:span>
            <text:span text:style-name="nadrukcur">r</text:span>
            <text:span text:style-name="nadrukcur">uimtelijke </text:span>
            <text:span text:style-name="nadrukcur">o</text:span>
            <text:span text:style-name="nadrukcur">rdening de </text:span>
            <text:span text:style-name="nadrukcur">
              <text:span text:style-name="nadrukondlijn">digitale versie</text:span>
            </text:span>
            <text:span text:style-name="nadrukcur"> beslissend.)</text:span>
          </text:p>
            <text:p text:style-name="tussenkopcur">
            <text:span text:style-name="nadrukvet">Zienswijze </text:span>
          </text:p>
            <text:p text:style-name="common-al">Binnen de termijn, dat het plan ter inzage ligt, kunt u schriftelijk of mondeling zienswijzen indienen bij de gemeenteraad van Teylingen, Postbus 149, 2215 ZJ Voorhout, telefoon 14 0252.</text:p>
            <text:p text:style-name="common-al">U kunt uw zienswijze ook digitaal indienen bij de gemeente Teylingen via emailadres: gemeente@teylingen.nl</text:p>
            <text:p text:style-name="tussenkopcur">
            <text:span text:style-name="nadrukvet">Informatie </text:span>
          </text:p>
            <text:p text:style-name="last-al">Voor vragen en informatie kunt u contact opnemen met Fariq Ishaak van Domein Ruimte via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yacintenlaan 2, Warmond</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516</meta:user-defined>
    <meta:user-defined meta:name="OVERHEIDop.StcrtID/DC.identifier">stcrt-2017-50516</meta:user-defined>
    <meta:user-defined meta:name="OVERHEID.TaxonomieBeleidsagenda/OVERHEID.category">Ruimte en infrastructuur | Organisatie en beleid</meta:user-defined>
    <meta:user-defined meta:name="OVERHEIDop.Ruimtelijkplan/OVERHEIDop.bekendmakingBetreffendePlan">NL.IMRO.1525.BP2017WAR10019-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P 2</meta:user-defined>
    <meta:user-defined meta:name="OVERHEIDop.woonplaats">Warmond</meta:user-defined>
    <meta:user-defined meta:name="OVERHEIDop.straatnaam">Hyacint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34 467522</meta:user-defined>
    <meta:user-defined meta:name="OVERHEIDop.versieInformatie"/>
  </office:meta>
</office:document-meta>
</file>