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Duurzaam Industriepark Cranendon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augustus 2017 de ‘Wijziging Verordening ruimte ivm plan Duurzaam Industriepark Cranendonck” vastgesteld. Het planidn van deze wijzigingsverordening is: NL.IMRO.9930VrNBHB1706DIC-va01.</text:p>
            <text:p text:style-name="common-al">
            <text:span text:style-name="nadrukvet">
              <text:span text:style-name="nadrukcur">Inhoud</text:span>
            </text:span>
          </text:p>
            <text:p text:style-name="common-al">Het besluit is genomen op verzoek van de gemeente Cranendonck en bevat een kaartwijziging voor de Verordening ruimte Noord-Brabant. De kaartwijziging houdt verband met de vaststelling van het bestemmingsplan ‘Duurzaam Industriepark Cranendonck’ door de gemeente.</text:p>
            <text:p text:style-name="common-al">Het bestemmingsplan ‘Duurzaam Industriepark Cranendonck (DIC)’ voorziet in de uitbreiding van het bestaand regionaal bedrijventerrein ter hoogte van het bedrijf Nyrstar, gelegen ten noorden van de kern Budel-Dorplein. De gronden in dit noordelijk deel van het uit te breiden regionaal bedrijventerrein DIC zijn bestemd als “bedrijventerrein” en liggen binnen de aanduiding zoekgebied stedelijke ontwikkeling. Maar de gronden liggen eveneens binnen de structuur Natuur Netwerk Brabant (NNB). De ontwikkeling van het Duurzaam Industriepark gaat gepaard met natuurinvestering. De grenzen van het NNB worden daarom aangepast. Daarnaast is voor de vaststelling van bestemmingsplan  uitbreiding van de aanduiding ‘Regionaal bedrijventerrein’ nodig. Dit laatste heeft te maken met de omvang van de uit te geven bedrijfspercelen en de maximale milieucategorie.</text:p>
            <text:p text:style-name="common-al">De vaststelling van de wijziging van de Verordening ruimte Noord-Brabant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685B6D0D-00A9-425D-A75E-7AA636553142" xlink:type="simple">Ruimtelijkeplannen.brabant.nl</text:a>; </text:p>
            <text:p text:style-name="common-al">2. <text:a xlink:href="http://www.ruimtelijkeplannen.nl/?planidn=NL.IMRO.9930.VrNBHB1706DIC-va01" xlink:type="simple">www.ruimtelijkeplannen.nl</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9 augustus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Duurzaam Industriepark Cranendonck</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502</meta:user-defined>
    <meta:user-defined meta:name="OVERHEIDop.StcrtID/DC.identifier">stcrt-2017-50502</meta:user-defined>
    <meta:user-defined meta:name="OVERHEID.TaxonomieBeleidsagenda/OVERHEID.category">Ruimte en infrastructuur | Organisatie en beleid</meta:user-defined>
    <meta:user-defined meta:name="OVERHEIDop.Ruimtelijkplan/OVERHEIDop.bekendmakingBetreffendePlan">NL.IMRO.9930.VrNBHB1706DIC-va01</meta:user-defined>
    <meta:user-defined meta:name="OVERHEIDop.referentienummer">C2209018/4198014</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6024AA 1 6</meta:user-defined>
    <meta:user-defined meta:name="OVERHEIDop.woonplaats">Budel-Dorplein</meta:user-defined>
    <meta:user-defined meta:name="OVERHEIDop.straatnaam">Hoofd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DF Kaart|exb-2017-38036</meta:user-defined>
    <meta:user-defined meta:name="OVERHEIDop.externeBijlage">Plantekst (inclusief zienswijzennota)|exb-2017-38037</meta:user-defined>
    <meta:user-defined meta:name="OVERHEID.EPSG28992/DC.spatial">169731 360953</meta:user-defined>
    <meta:user-defined meta:name="OVERHEIDop.versieInformatie"/>
  </office:meta>
</office:document-meta>
</file>