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aleweg 142A in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text:p>
            <text:p text:style-name="common-al">Wet algemene bepalingen omgevingsrecht (Wabo) - Uitgebreide voorbereidingsprocedure</text:p>
            <text:p text:style-name="common-al"/>
            <text:p text:style-name="common-al">Burgemeester en wethouders van de gemeente Grootegast maken bekend dat zij in het kader van de Wet algemene bepaling omgevingsrecht (Wabo) voornemens zijn vergunning te verlenen voor:</text:p>
            <text:p text:style-name="common-al"/>
            <text:list text:style-name="id1-3-2-1-1-6">
              <text:list-item text:style-override="id1-3-2-1-1-6-1">
                <text:number>1.</text:number>
                <text:p text:style-name="al">het realiseren van een paardenbak, het gebruiken van een bijgebouw (logiesgebouw B) als groepsaccommodatie en het brandveilig gebruiken van de groepsaccommodaties op het perceel Provincialeweg 142A in Opende</text:p>
                <text:p text:style-name="al"/>
              </text:list-item>
            </text:list>
            <text:p text:style-name="common-al">De aanvraag, ontwerpbeschikking en bijbehorende stukken liggen met ingang van 4 september 2017 gedurende zes weken tijdens de openingsuren ter inzage bij de balie in het gemeentehuis in Grootegast.</text:p>
            <text:p text:style-name="common-al"> </text:p>
            <text:p text:style-name="common-al">Tijdens de periode van ter inzage legging kunnen schriftelijk en mondeling zienswijzen worden ingebracht bij het college van burgemeester en wethouders van de gemeente Grootegast, Postbus 46, 9860 AA in Grootegast. Voor het indienen van een mondelinge zienswijze kunt u binnen genoemde termijn contact opnemen met mevrouw H. Snitjer, telefoonnummer 0594-695776.</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9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9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weg 142A in Opende</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494</meta:user-defined>
    <meta:user-defined meta:name="OVERHEIDop.StcrtID/DC.identifier">stcrt-2017-50494</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OVOP17BEHE1-OW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XE 4</meta:user-defined>
    <meta:user-defined meta:name="OVERHEIDop.woonplaats">Opende</meta:user-defined>
    <meta:user-defined meta:name="OVERHEIDop.straatnaam">Ope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742 576606</meta:user-defined>
    <meta:user-defined meta:name="OVERHEIDop.versieInformatie"/>
  </office:meta>
</office:document-meta>
</file>