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aanleggen van vijf camperplaatsen op het perceel kadastraal bekend gemeente Assen, sectie AC, nr. 757, plaatselijk bekend Ten Oeverstraat nabij nr. 17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os &amp; Golf'' een omgevingsvergunning is verleend op grond van artikel 2.12, lid 1, sub a, onder 3º van de Wet algemene bepalingen omgevingsrecht (Wabo) voor het aanleggen van vijf camperplaatsen op het perceel kadastraal bekend gemeente Assen, sectie AC, nr. 757, plaatselijk bekend Ten Oeverstraat nabij nr. 17 te Assen.</text:p>
            <text:p text:style-name="common-al">
            <text:span text:style-name="nadrukvet">Korte beschrijving beoogde ontwikkeling</text:span>
          </text:p>
            <text:p text:style-name="common-al">De aanvraag omgevingsvergunning heeft betrekking op de activiteiten 'bouwen' en 'handelen in strijd met regels ruimtelijke ordening'. Overeenkomstig artikel 2.1, lid 1, onder c, juncto artikel 2.12, lid 1, onder a, onder 3o van de Wet algemene bepalingen omgevingsrecht (Wabo) wordt afgeweken van het bestemmingsplan ''Bos &amp; Golf''. Het bouwplan is in strijd met het geldende bestemmingsplan, omdat artikel 10, lid 1, onder c bepaalt dat de tot 'recreatieve-dagrecreatie' aangewezen percelen zijn bestemd voor dagrecreatieve voorzieningen, uitsluitend in de vorm van speel- en spelvoorzieningen en naar de aard daarmee gelijk te stellen kleinschalige voorzieningen. De camperplaatsen vallen niet binnen de aangegeven dagrecreatieve voorzieningen en zijn niet gelijk te stellen aan kleinschalige voorzieningen. Tevens wordt een elektriciteitsvoorziening aangelegd. Daarom is een omgevingsvergunning nodig waarbij afgeweken wordt van de regels van het bestemmingsplan.</text:p>
            <text:p text:style-name="common-al">
            <text:span text:style-name="nadrukvet">Ontwerpbesluit</text:span>
          </text:p>
            <text:p text:style-name="common-al">De ontwerp-omgevingsvergunning en de daarop betrekking hebbende stukken hebben met ingang van donderdag 13 juli 2017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gen vanaf donderdag 7 september gedurende 6 weken ter inzage bij de balie Bouwen, Wonen &amp; Ondernemen in het Stadhuis, Noordersingel 33 te Assen. Deze kunt u tijdens <text:a xlink:href="http://www.assen.nl/Contact" xlink:type="simple">werkdagen</text:a> inzien. </text:p>
            <text:p text:style-name="common-al">Het plan met het identificatienummer NL.IMRO.0106.99OMG20170349-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1">
              <text:list-item text:style-override="id1-3-2-1-1-11-1">
                <text:number>1.</text:number>
                <text:p text:style-name="al">tijdig hun zienswijzen bij het college van burgemeester en wethouders naar voren hebben gebracht;</text:p>
              </text:list-item>
              <text:list-item text:style-override="id1-3-2-1-1-11-2">
                <text:number>2.</text:number>
                <text:p text:style-name="al">die redelijkerwijs niet kan worden verweten dat zij geen of niet tijdig zienswijzen bij de gemeenteraad naar voren hebben gebracht. </text:p>
                <text:p text:style-name="al"/>
              </text:list-item>
            </text:list>
            <text:p text:style-name="last-al">De omgevingsvergunning treedt in werking met ingang van 20 oktober 2017 (daags na afloop van beroepsperiode).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49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aanleggen van vijf camperplaatsen op het perceel kadastraal bekend gemeente Assen, sectie AC, nr. 757, plaatselijk bekend Ten Oeverstraat nabij nr. 17 te Assen.</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490</meta:user-defined>
    <meta:user-defined meta:name="OVERHEIDop.StcrtID/DC.identifier">stcrt-2017-50490</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OMG20170349-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89TH 17</meta:user-defined>
    <meta:user-defined meta:name="OVERHEIDop.woonplaats">Zeijerveen</meta:user-defined>
    <meta:user-defined meta:name="OVERHEIDop.straatnaam">Ten Oe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707 559575</meta:user-defined>
    <meta:user-defined meta:name="OVERHEIDop.versieInformatie"/>
  </office:meta>
</office:document-meta>
</file>