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milieubeh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oordeling van de aanmeldingsnotitie milieueffectrapportage heeft plaatsgevonden voor:</text:p>
            <text:p text:style-name="common-al"/>
            <text:p text:style-name="common-al">-<text:span text:style-name="nadrukvet">Scheiweg 25</text:span><text:span text:style-name="nadrukvet">, </text:span><text:span text:style-name="nadrukvet">Leunen</text:span><text:span text:style-name="nadrukvet"/> – J. van Kempen, voor het uitbreiden van een vleesvarkens- en fokzeugenhouderij (MERA-2016-012).</text:p>
            <text:p text:style-name="common-al"/>
            <text:p text:style-name="common-al">Vanwege het ontbreken van bijzondere omstandigheden waaronder de activiteiten plaatsvinden is er geen noodzaak tot het opstellen van een milieueffectrapportage. </text:p>
            <text:p text:style-name="common-al"/>
            <text:p text:style-name="common-al">Het besluit en de bijbehorende stukken liggen van 27 januari tot en met 9 maart 2017 ter inzage in het klantencontactcentrum gemeentehuis van Venray. U kunt hiervoor terecht op Raadhuisstraat 1 te Venray. Gemeente Venray werkt op afspraak. Voor de inzage adviseren wij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 </text:p>
            <text:p text:style-name="common-al">Deze beslissing is niet vatbaar voor bezwaar of beroep, tenzij de beslissing belanghebbenden los van het voor te bereiden besluit rechtstreeks in hun belang treft.</text:p>
            <text:p text:style-name="common-al"/>
            <text:p text:style-name="common-al">Namens burgemeester en wethouders van Venray,</text:p>
            <text:p text:style-name="common-al">Teammanager Vergunningverlening, Toezicht en Handhaving,</text:p>
            <text:p text:style-name="last-al">Hank Velt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6</meta:user-defined>
    <meta:user-defined meta:name="OVERHEIDop.publicationIssue">5049</meta:user-defined>
    <meta:user-defined meta:name="OVERHEIDop.StcrtID/DC.identifier">stcrt-2017-5049</meta:user-defined>
    <meta:user-defined meta:name="OVERHEID.TaxonomieBeleidsagenda/OVERHEID.category">Natuur en milieu | Organisatie en beleid</meta:user-defined>
    <meta:user-defined meta:name="OVERHEIDop.referentienummer">MERA-2016-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25</meta:user-defined>
    <meta:user-defined meta:name="OVERHEIDop.woonplaats">Leunen</meta:user-defined>
    <meta:user-defined meta:name="OVERHEIDop.straatnaam">Schei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011 389565</meta:user-defined>
    <meta:user-defined meta:name="OVERHEIDop.versieInformatie"/>
  </office:meta>
</office:document-meta>
</file>