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rand Horst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text:span>
            <text:span text:style-name="nadrukvet">Ontwerpbestemmingsplan </text:span>
            <text:span text:style-name="nadrukvet">Strand Horst</text:span>
            <text:span text:style-name="nadrukvet">, beeldkwaliteitsplan Strand Horst</text:span>
            <text:span text:style-name="nadrukvet"> en ontwerpbesluit hogere grenswaarde op grond van de Wet geluidhinder voor</text:span>
            <text:span text:style-name="nadrukvet"> de realisatie van de (nieuwe) bedrijfswoningen op Strand Horst te Ermelo. </text:span>
          </text:p>
            <text:p text:style-name="tussenkopcur">
            <text:span text:style-name="nadrukvet">
              <text:span text:style-name="nadrukcur">Ontwerpbestemmingsplan</text:span>
            </text:span>
          </text:p>
            <text:p text:style-name="common-al">Het college van burgemeester en wethouders maakt, op grond van artikel 3.8 Wet ruimtelijke ordening, bekend dat met ingang van 7 september 2017 tot en met 19 oktober 2017 het ontwerpbesluit met het ontwerpbestemmingsplan Strand Horst en de daarbij behorende stukken, voor een ieder ter inzage ligt in het gemeentehuis. U kunt deze stukken digitaal raadplegen via www.ermelo.nl/bestemmingsplannen of www.ruimtelijkeplannen.nl (RO-Online). Het is ook mogelijk hiervoor een afspraak met de afdeling Publiekszaken te maken via ermelo.nl of telefonisch op 0341 56 73 21.</text:p>
            <text:p text:style-name="common-al"/>
            <text:p text:style-name="common-al">Het plangebied van voorliggend bestemmingsplan betreft Strand Horst. Strand Horst vormt de oostoever van het Nuldernauw en ligt op de overgang van het Nuldernauw naar het Wolderwijd. Het gebied ligt ten zuidwesten van Harderwijk en ten westen van de rijksweg A28. In het noordoosten gaat het gebied over in de oevers nabij Harderwijk en in het zuidwesten in Strand Nulde. De westgrens is gelegen op de gemeentegrens met Zeewolde en ligt in het Nuldernauw.</text:p>
            <text:p text:style-name="common-al"/>
            <text:p text:style-name="common-al">Het bestemmingsplan biedt de basis voor (her)ontwikkeling ter verbetering van het gebied. Versterking van de sector recreatie en toerisme met daarbij een kwaliteitsimpuls van het gehele gebied staan centraal. Er is een beeldkwaliteitsplan opgesteld met architectonische en landschappelijke uitgangspunten voor de ontwikkelingen. Het bestemmingsplan is afgestemd op actuele wet- en regelgeving en beleidskaders en faciliteert binnen die kaders diverse ontwikkelingen.</text:p>
            <text:p text:style-name="common-al"/>
            <text:p text:style-name="common-al">Tijdens de terinzagelegging wordt op 3 oktober 2017 van 19.00 uur tot 21.00 uur een inloopavond gehouden. Deze avond wordt gehouden in de Dialoog, Raadhuisplein 4 te Ermelo.</text:p>
            <text:p text:style-name="common-al"/>
            <text:p text:style-name="common-al">Gedurende bovenvermelde termijn kan een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tussenkopcur">
            <text:span text:style-name="nadrukvet">Ontwerpbesluit </text:span>
            <text:span text:style-name="nadrukvet">
              <text:span text:style-name="nadrukcur"> hogere grenswaarde op grond van de Wet geluidhinder</text:span>
            </text:span>
          </text:p>
            <text:p text:style-name="common-al">Op grond van de Wet geluidhinder is voor de actualisatie van bestemmingsplan Strand Horst een akoestisch onderzoek uitgevoerd. Uit dit akoestisch onderzoek is gebleken dat het geluidsniveau op een aantal gevels van de nieuwe toegestane bedrijfswoningen in het bestemmingsplan Strand Horst, boven de volgens de Wet geluidhinder toegestane geluidnorm van 48 decibel zal komen te liggen. Het geluid is afkomstig van het wegverkeer op de rijksweg A28, Palmbosweg en Buitenbrinkweg. Het is in dit geval redelijkerwijs niet mogelijk om zodanige maatregelen te treffen dat wel binnen de norm wordt gebleven. In verband hiermee is het college van burgemeester en wethouders voornemens om op grond van de Wet geluidhinder hogere grenswaarden vast te stellen. </text:p>
            <text:p text:style-name="common-al"/>
            <text:p text:style-name="common-al">Het ontwerp-besluit met bijbehorende stukken ligt met ingang van 7 september 2017 tot en met 19 oktober 2017 voor een ieder ter inzage in het gemeentehuis. U kunt deze stukken raadplegen via www.ermelo.nl/bestemmingsplannen. Het is ook mogelijk hiervoor een afspraak met de afdeling Publiekszaken te maken via ermelo.nl of telefonisch op 0341 56 73 21.</text:p>
            <text:p text:style-name="common-al"/>
            <text:p text:style-name="common-al">Gedurende deze termijn kunnen belanghebbende schriftelijk of mondelinge zienswijze indienen bij het college van burgemeester en wethouders van Ermelo, Postbus 500, 3850 AM Ermelo. Voor meer informatie of het mondeling indienen van zienswijzen kunt u contact op nemen met afdeling Publiekszaken te maken via ermelo.nl of telefonisch op 0341 56 73 21. </text:p>
            <text:p text:style-name="common-al"/>
            <text:p text:style-name="common-al">Ermelo, 29 augustus 2017</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rand Horst gemeente Ermelo</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482</meta:user-defined>
    <meta:user-defined meta:name="OVERHEIDop.StcrtID/DC.identifier">stcrt-2017-50482</meta:user-defined>
    <meta:user-defined meta:name="OVERHEID.TaxonomieBeleidsagenda/OVERHEID.category">Openbare orde en veiligheid | Organisatie en beleid</meta:user-defined>
    <meta:user-defined meta:name="OVERHEID.Gemeente/DC.spatial">Ermelo</meta:user-defined>
    <meta:user-defined meta:name="DC.source">artikel 3.8 van de Wet ruimtelijke ordening;1.0:c:BWBR0020449&amp;artikel=3.8&amp;g=2016-04-14</meta:user-defined>
    <meta:user-defined meta:name="OVERHEIDop.referentienummer">e170019389</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PostcodeHuisnummer/OVERHEIDop.postcodeHuisnummer">3853</meta:user-defined>
    <meta:user-defined meta:name="OVERHEIDop.woonplaats">Ermelo</meta:user-defined>
    <meta:user-defined meta:name="OVERHEIDop.straatnaam">Palmbo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7147 481232</meta:user-defined>
    <meta:user-defined meta:name="OVERHEIDop.versieInformatie"/>
  </office:meta>
</office:document-meta>
</file>