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80</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n Rotterdam en Lansingerland voor de realisering van een nieuw weggedeelte in rijksweg A16, alsmede voor de reconstructie van een gedeelte van rijksweg A13, de reconstructie van een gedeelte van rijksweg A20 en de reconstructie van een gedeelte van rijksweg A16, met bijkomende werken in de gemeenten Rotterdam en Lansingerland</text:h>
      <text:h text:style-name="ifm_p_font.bold_mt.7.4mm_page.keep-with-next_ifm" text:outline-level="4">KENNISGEVING</text:h>
      <text:p text:style-name="ifm_p_mt.4.23mm_ifm">De Minister van Infrastructuur en Milieu deelt mee dat ingevolge artikel 72a van de onteigeningswet een ontwerp koninklijk besluit met de daaraan ten grondslag liggende stukken ter inzage zal worden gelegd. Het ontwerp koninklijk besluit wijst op verzoek van de Minister van Infrastructuur en Milieu van 17 juli 2017, kenmerk RWS-2017/26938, ten name van de Staat onroerende zaken ter onteigening aan die nodig zijn voor de realisering van een nieuw weggedeelte in rijksweg A16, vanaf de bestaande rijksweg A13 ter hoogte van de N209/Doenkade en Rotterdam The Hague Airport tot de bestaande A16 in het knooppunt Terbregseplein, alsmede voor de reconstructie van rijksweg A13 vanaf de kruising met de Berkelse Zweth (A13 km. 14,64) tot 50 meter na de kruising met de Otterdijk (A13 km. 17,12), de reconstructie van rijksweg A20 vanaf de kruising met de Terbregseweg (A20 km. 35,44) tot aan de kruising met de Prins Alexanderlaan (A20 km. 37,13) en de reconstructie van rijksweg A16 vanuit het knooppunt Terbregseplein richting Breda tot aan de kruising met het Lagelandsepad (A16 km. 16,61), met bijkomende werken in de gemeenten Rotterdam en Lansingerland.</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Lansingerland, Tobias Asserlaan 1 te Bergschenhoek (openingstijden staan op de website van de gemeente);</text:p>
      <text:p text:style-name="ifm_p_indent.-5mm_mleft.5mm_ifm">–<text:tab/>gemeente Rotterdam, Kantoor Rotterdam-Centrum, Halvemaanpassage 1 (achter het Stadhuis),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7 september 2017 tot en met 18 oktober 2017.</text:p>
      <text:h text:style-name="ifm_p_font.bold-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onder vermelding van dossiernr. 2017-24.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efoon 06 – 12 09 75 85, of de heer A.H.W. Steenvoorden, telefoon 06 – 13 27 13 84.</text:p>
      <text:h text:style-name="ifm_p_font.bold-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2 november 2017 om 14.00 uur in het gemeentehuis van Lansingerland, Tobias Asserlaan 1 te Bergschenhoek.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480</text:span><text:tab/>6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480</text:span><text:tab/>6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n Rotterdam en Lansingerland voor de realisering van een nieuw weggedeelte in rijksweg A16, alsmede voor de reconstructie van een gedeelte van rijksweg A13, de reconstructie van een gedeelte van rijksweg A20 en de reconstructie van een gedeelte van rijksweg A16, met bijkomende werken in de gemeenten Rotterdam en Lansingerland</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0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48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n Rotterdam en Lansingerland voor de realisering van een nieuw weggedeelte in rijksweg A16, alsmede voor de reconstructie van een gedeelte van rijksweg A13, de reconstructie van een gedeelte van rijksweg A20 en de reconstructie van een gedeelte van rijksweg A16, met bijkomende werken in de gemeenten Rotterdam en Lansingerland</meta:user-defined>
    <meta:user-defined meta:name="DCTERMS.W3CDTF/DCTERMS.available">2017-09-06</meta:user-defined>
  </office:meta>
</office:document-meta>
</file>