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
              <text:span text:style-name="nadrukondlijn">Gehandicaptenparkeerplaats</text:span>
            </text:span>
            <text:span text:style-name="nadrukvet">
              <text:span text:style-name="nadrukondlijn"/>
            </text:span>
            <text:span text:style-name="nadrukvet">
              <text:span text:style-name="nadrukondlijn">Secr. D.J.M.C. Ottermanweg De Wijk</text:span>
            </text:span>
          </text:p>
            <text:p text:style-name="considerans.al">Burgemeester en Wethouders van De Wold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1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6">
              <text:list-item text:style-override="id1-3-2-1-1-6-1">
                <text:number>-</text:number>
                <text:p text:style-name="al">Dat aan de Secr. D.J.M.C. Ottermanweg t.o. 24 in De Wijk een gehandicaptenparkeerplaats op kenteken is gesitueerd;</text:p>
              </text:list-item>
              <text:list-item text:style-override="id1-3-2-1-1-6-2">
                <text:number>-</text:number>
                <text:p text:style-name="al">Dat in overleg met enkele betrokkenen de plek niet juist is aangegeven;</text:p>
              </text:list-item>
              <text:list-item text:style-override="id1-3-2-1-1-6-3">
                <text:number>-</text:number>
                <text:p text:style-name="al">Dat daardoor de plaats op kenteken komt te vervallen;</text:p>
              </text:list-item>
              <text:list-item text:style-override="id1-3-2-1-1-6-4">
                <text:number>-</text:number>
                <text:p text:style-name="al">Dat in overleg met enkele betrokkenen de gehandicaptenparkeerplaats op kenteken verplaatst wordt naar de algemene parkeerplaats naast Secr. D.J.M.C. Ottermanweg  31 in De Wijk </text:p>
              </text:list-item>
              <text:list-item text:style-override="id1-3-2-1-1-6-5">
                <text:number>-</text:number>
                <text:p text:style-name="al">dat de Secr. D.J.M.C. Ottermanweg  in eigendom, beheer en onderhoud is van de gemeente De Wolden;</text:p>
              </text:list-item>
              <text:list-item text:style-override="id1-3-2-1-1-6-6">
                <text:number>-</text:number>
                <text:p text:style-name="al">dat op basis van artikel 24 BABW overleg is gepleegd met de politie. 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46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46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46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06</meta:user-defined>
    <meta:user-defined meta:name="OVERHEIDop.publicationIssue">50461</meta:user-defined>
    <meta:user-defined meta:name="OVERHEIDop.StcrtID/DC.identifier">stcrt-2017-50461</meta:user-defined>
    <meta:user-defined meta:name="DCTERMS.alternative">Gemeente De Wolden GPP De Wijk - instellen GPP aan de Secr. D.J.M.C.  Ottermanweg naast nummer 31 De Wijk - Secr. D.J.M.C.  Ottermanweg naast nummer 31 De Wijk</meta:user-defined>
    <meta:user-defined meta:name="OVERHEID.Organisatietype/OVERHEID.organisationType">gemeente</meta:user-defined>
    <meta:user-defined meta:name="OVERHEID.Gemeente/OVERHEID.authority">De Wolden</meta:user-defined>
    <meta:user-defined meta:name="OVERHEID.Gemeente/DC.creator">De Wolden</meta:user-defined>
    <meta:user-defined meta:name="OVERHEID.TaxonomieBeleidsagenda/OVERHEID.category">Verkeer | Organisatie en beleid</meta:user-defined>
    <meta:user-defined meta:name="OVERHEID.Gemeente/DC.spatial">De Wolden</meta:user-defined>
    <meta:user-defined meta:name="OVERHEID.PostcodeHuisnummer/OVERHEIDop.postcodeHuisnummer">7957BM 31</meta:user-defined>
    <meta:user-defined meta:name="OVERHEIDop.woonplaats">De Wijk</meta:user-defined>
    <meta:user-defined meta:name="OVERHEIDop.straatnaam">Secretaris D.J.M.C. Otterman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stellen GPP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|exb-2017-38020</meta:user-defined>
    <meta:user-defined meta:name="OVERHEID.EPSG28992/DC.spatial">216133 521075</meta:user-defined>
    <meta:user-defined meta:name="OVERHEIDop.versieInformatie"/>
  </office:meta>
</office:document-meta>
</file>