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plan “Meerpolder 2012, Noordeindseweg tussen 11 en 15” en ontwerpbesluit hogere waarden, Berkel en Rodenrijs, Lansing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5 september tot en met 16 oktober 2017 het ontwerpuitwerkingsplan “Meerpolder 2012, Noordeindseweg tussen 11 en 15” met identificatienummer NL.IMRO.1621.BP0102U09-ONTW voor iedereen ter inzage ligt. Tevens ligt het ontwerpbesluit hogere waarden inzake dit uitwerkingsplan diezelfde termijn ter inzage.</text:p>
            <text:p text:style-name="tussenkopcur">
            <text:span text:style-name="nadrukvet">Beschrijving </text:span>
            <text:span text:style-name="nadrukvet">ui</text:span>
            <text:span text:style-name="nadrukvet">t</text:span>
            <text:span text:style-name="nadrukvet">w</text:span>
            <text:span text:style-name="nadrukvet">e</text:span>
            <text:span text:style-name="nadrukvet">rk</text:span>
            <text:span text:style-name="nadrukvet">ingsplan</text:span>
            <text:span text:style-name="nadrukvet"/>
            <text:span text:style-name="nadrukvet">en besluit hogere waarden</text:span>
          </text:p>
            <text:p text:style-name="common-al">Het uitwerkingsplan geeft het juridisch-planologisch kader voor de bouw van 2 vrijstaande woningen aan de Noordeindseweg tussen nr. 11 en 15 in Berkel en Rodenrijs.</text:p>
            <text:p text:style-name="common-al">De wijzigingen t.o.v. het voorontwerp zijn opgenomen in de Nota overleg uitwerkingsplan "Meerpolder 2012, Noordeindseweg tussen 11 en 15, die als bijlage 7 bij de toelichting is opgenomen.</text:p>
            <text:p text:style-name="common-al">Het (ontwerp)besluit hogere waarden heeft betrekking op de 2 woningen die door de Noordeindseweg een hogere geluidsbelasting hebben dan de voorkeursgrenswaarde. Het ontwerpbesluit is als bijlage 6 bij de toelichting opgenomen.</text:p>
            <text:p text:style-name="tussenkopcur">
            <text:span text:style-name="nadrukvet">Zienswijzen</text:span>
          </text:p>
            <text:p text:style-name="common-al">U kunt het ontwerpplan en ontwerpbesluit hogere waarden inzien van 5 september tot en met 16 oktober 2017:</text:p>
            <text:list text:style-name="id1-3-2-1-1-8">
              <text:list-item text:style-override="id1-3-2-1-1-8-1">
                <text:number>•</text:number>
                <text:p text:style-name="al">via ruimtelijkeplannen.nl: </text:p>
              </text:list-item>
              <text:list-item text:style-override="id1-3-2-1-1-8-2">
                <text:number>•</text:number>
                <text:p text:style-name="al">via Ruimtelijke plannen Lansingerland: http://1621.roview.net/</text:p>
              </text:list-item>
            </text:list>
            <text:p text:style-name="last-al">Tijdens de termijn van terinzagelegging kunnen belanghebbenden een zienswijze indienen tegen beide ontwerp(besluit)en afzonderlijk. Dit kan schriftelijk of mondeling. Een schriftelijke zienswijze (geen e-mail) kunt u sturen naar de gemeente Lansingerland, ter attentie van het college van burgemeester en wethouders, afdeling RO, postbus 1, 2650 AA Berkel en Rodenrijs, o.v.v. <text:span text:style-name="nadrukcur">zienswijze BP</text:span><text:span text:style-name="nadrukcur">0102</text:span><text:span text:style-name="nadrukcur">U0</text:span><text:span text:style-name="nadrukcur">9</text:span><text:span text:style-name="nadrukvet"><text:span text:style-name="nadrukcur">/</text:span></text:span><text:span text:style-name="nadrukcur">03</text:span><text:span text:style-name="nadrukcur">.</text:span> Voor het indienen van een mondelinge zienswijze kunt u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6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6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6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uitwerkingsplan “Meerpolder 2012, Noordeindseweg tussen 11 en 15” en ontwerpbesluit hogere waarden, Berkel en Rodenrijs, Lansing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4</meta:user-defined>
    <meta:user-defined meta:name="OVERHEIDop.publicationIssue">50460</meta:user-defined>
    <meta:user-defined meta:name="OVERHEIDop.StcrtID/DC.identifier">stcrt-2017-50460</meta:user-defined>
    <meta:user-defined meta:name="OVERHEID.TaxonomieBeleidsagenda/OVERHEID.category">Ruimte en infrastructuur | Organisatie en beleid</meta:user-defined>
    <meta:user-defined meta:name="OVERHEID.Gemeente/DC.spatial">Lansingerland</meta:user-defined>
    <meta:user-defined meta:name="OVERHEIDop.Ruimtelijkplan/OVERHEIDop.bekendmakingBetreffendePlan">NL.IMRO.1621.BP0102U09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Zwartemeerbru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701 446811</meta:user-defined>
    <meta:user-defined meta:name="OVERHEIDop.versieInformatie"/>
  </office:meta>
</office:document-meta>
</file>