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900*"/>
    </style:style>
    <style:style style:family="table-column" style:name="table1.tg1.col3">
      <style:table-column-properties style:rel-column-width="1100*"/>
    </style:style>
    <style:style style:family="table-column" style:name="table1.tg1.col4">
      <style:table-column-properties style:rel-column-width="1000*"/>
    </style:style>
    <style:style style:family="table-column" style:name="table1.tg1.col5">
      <style:table-column-properties style:rel-column-width="16000*"/>
    </style:style>
    <style:style style:family="table-column" style:name="table1.tg1.col6">
      <style:table-column-properties style:rel-column-width="1100*"/>
    </style:style>
    <style:style style:family="table-column" style:name="table1.tg1.col7">
      <style:table-column-properties style:rel-column-width="9500*"/>
    </style:style>
    <style:style style:family="table-column" style:name="table1.tg1.col8">
      <style:table-column-properties style:rel-column-width="1200*"/>
    </style:style>
    <style:style style:family="table-column" style:name="table1.tg1.col9">
      <style:table-column-properties style:rel-column-width="2300*"/>
    </style:style>
    <style:style style:family="table-column" style:name="table1.tg1.col10">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4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milieu- en keurfeiten (art. 257ba, tweede lid, Sv) van het College van procureurs-generaal (Stcrt. 2015, 46961)</text:h>
      <text:p text:style-name="ifm_p_mt.7.4mm_ifm">De bijlage bij de richtlijn wordt in zijn geheel vervangen. De tekst van de richtlijn blijft ongewijzigd. De nieuwe bijlage geldt met ingang van 1 juli 2017.</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ijlage bij Richtlijn bestuurlijke strafbeschikkingsbevoegdheid milieu- en keurfeiten (art. 257ba Sv)</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uurlijke strafbeschikking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ategorie-indeling 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Natuurlijk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Rechts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01 – BM 010 en BM 612 – BM 613: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melding als vervoerder en/of handelaar en/of bemiddelaar op de lijst van vervoerders, handelaars en bemiddelaars, tegen vergoeding vervoeren voor anderen en/of verhandelen en/of bemiddelen bij het beheer van bedrijf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5 lid 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30, BM034, BM 036 – BM 037, BM 042, BM 636 – BM 638 en BM 710: Europese Verordening Overbrenging Afvalstoffen (EV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 zijn verleend en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groene lijst afvalstoffen voor nuttige toepassing zonder of met onvolledige bijlage VII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2 – BM 015: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een landelijk dekkend innamesysteem voo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left">8 sub a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m niet kunnen afgeven van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left">8 sub b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die onder zijn verantwoordelijkheid in Nederland aan een ander ter beschikking zijn gesteld geen zorg dragen voor: het opzetten van een verwerkingssysteem voo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left">8 sub c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binnen dertien weken nadat dit besluit op hem van toepassing is geworden, aan Onze Minister mededeling doen over de wijze waarop uitvoering zal worden gegeven aan d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1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de verplichtingen uitvoeren overeenkomstig de mededeling, zoals onze minister daarmee heeft ingestemd</text:p>
          </table:table-cell>
          <table:table-cell table:style-name="table.cell.border-bottom.border-right.padding-top.top.pleft.pright">
            <text:p text:style-name="text.cell.7.left"/>
          </table:table-cell>
          <table:table-cell table:style-name="table.cell.border-bottom.border-right.padding-top.top.pleft.pright">
            <text:p text:style-name="text.cell.7.left">14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importeur van voertuigen niet voor 1 augustus van elk jaar aan Onze Minister een verslag zenden over de uitvoering van de verplichtingen in het voorafgaande kalenderjaar</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Besluit beheer autowrakk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016: Besluit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fabrikant van batterijen en/of accu’s niet binnen dertien weken nadat de Regeling beheer batterijen en accu’s 2008 op hem van toepassing is geworden, mededeling doen aan Onze Minister</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esluit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17 – BM 021: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inzamelingssysteem dat de eindgebruikers in staat stelt om zich in hun nabijheid kosteloos op een in voldoende mate toegankelijk inzamelpunt in Nederland van die draagbare batterijen en accu’s te ontdoen</text:p>
          </table:table-cell>
          <table:table-cell table:style-name="table.cell.border-bottom.border-right.padding-top.top.pleft.pright">
            <text:p text:style-name="text.cell.7.left"/>
          </table:table-cell>
          <table:table-cell table:style-name="table.cell.border-bottom.border-right.padding-top.top.pleft.pright">
            <text:p text:style-name="text.cell.7.left">5 lid 1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geen zorg dragen voor een systeem voor de verwerking en de recycling als materiaal van afgedankte batterijen en accu’s</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 sub a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niet zorgen dat die batterijen en/of accu’s en/of batterijpakken zijn voorzien van het symbool, bedoeld in bijlage II, van richtlijn 2006/66/EG (afvalcontainer met kruis)</text:p>
          </table:table-cell>
          <table:table-cell table:style-name="table.cell.border-bottom.border-right.padding-top.top.pleft.pright">
            <text:p text:style-name="text.cell.7.left"/>
          </table:table-cell>
          <table:table-cell table:style-name="table.cell.border-bottom.border-right.padding-top.top.pleft.pright">
            <text:p text:style-name="text.cell.7.left">9 lid 1 sub a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draagbare batterijen en/of accu’s zich niet laten registreren bij de Minister van Infrastructuur en Milieu</text:p>
          </table:table-cell>
          <table:table-cell table:style-name="table.cell.border-bottom.border-right.padding-top.top.pleft.pright">
            <text:p text:style-name="text.cell.7.left"/>
          </table:table-cell>
          <table:table-cell table:style-name="table.cell.border-bottom.border-right.padding-top.top.pleft.pright">
            <text:p text:style-name="text.cell.7.left">12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en/of producent van draagbare batterijen en/of accu’s niet voor 1 augustus van elk jaar aan de Minister van Infrastructuur en Milieu een verslag zenden</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Regeling beheer batterijen en accu’s 2008</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25, BM 500 en BM 619 – BM 62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werken van ingenomen afgedankte elektrische en elektronische apparatuur zonder conformiteit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werken van ingenomen afgedankte elektrische en elektronische apparatuur in strijd met de WEEELABEX Standard</text:p>
          </table:table-cell>
          <table:table-cell table:style-name="table.cell.border-bottom.border-right.padding-top.top.pleft.pright">
            <text:p text:style-name="text.cell.7.left"/>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
          </table:table-cell>
          <table:table-cell table:style-name="table.cell.border-bottom.border-right.padding-top.top.pleft.pright">
            <text:p text:style-name="text.cell.7.left">19 lid 3 Regeling afgedankte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622 – BM 627: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elektrische en/of elektronische apparatuur, met inbegrip van kabels en/of reserveonderdelen voor het repareren en/of hergebruiken en/of het aanpassen van de functionele aspecten en/of het verbeteren van de capaciteit ervan, indien deze in bijlage II van richtlijn nr. 2011/65/EU opgenomen stoffen bevat, waarbij in een homogeen materiaal de in bedoelde bijlage II genoemde maximale concentratiewaarden worden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die elektrische en/of elektronische apparatuur in de handel brengt geen EU-conformiteitsverklaring opstellen als bedoeld in artikel 10 Regeling gevaarlijke stoffen in elektrische en elektronische apparatuur, wanneer met de onder artikel 4 lid b bedoelde procedures is aangetoond dat de elektrische en elektronische apparatuur voldoet aan de toepasselijk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c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fabrikant niet tenminste 10 jaar nadat apparatuur in de handel is gebracht de technische documentatie en de EU-conformiteitsverklaring van elektrische en elektronische apparatuur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elektrische en/of elektronische apparatuur in de handel brengen zonder CE-markering en/of zonder de vereiste documenten</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c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importeur niet 10 jaar na het in de handel brengen van elektrische en/of elektronische apparatuur bewaren van een kopie van de EU-conformiteit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 lid 7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niet uit de handel nemen of terugroepen van door hem in de handel gebrachte elektrische en/of elektronische apparatuur welke niet aan deze regeling voldoet</text:p>
          </table:table-cell>
          <table:table-cell table:style-name="table.cell.border-bottom.border-right.padding-top.top.pleft.pright">
            <text:p text:style-name="text.cell.7.left"/>
          </table:table-cell>
          <table:table-cell table:style-name="table.cell.border-bottom.border-right.padding-top.top.pleft.pright">
            <text:p text:style-name="text.cell.7.left">7 lid 3 b Regeling gevaarlijke stoffen in elektrische en elektronisch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3 – BM 044, BM 530 en BM 643 – BM 648: Asbestverwijderingsbesluit 2005 (A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concentratie asbestvezel risicoklasse 2 of 2A laten uitvoeren van handelingen door een niet-gecertificeerde asbestverwijderaar</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Av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rapport aan degene die het werk uitvoert</text:p>
          </table:table-cell>
          <table:table-cell table:style-name="table.cell.border-bottom.border-right.padding-top.top.pleft.pright">
            <text:p text:style-name="text.cell.7.left"/>
          </table:table-cell>
          <table:table-cell table:style-name="table.cell.border-bottom.border-right.padding-top.top.pleft.pright">
            <text:p text:style-name="text.cell.7.left">5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fbreken of uit elkaar nemen van een bouwwerk of object, niet beschikken over een asbestinventarisatie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een asbesthoudend product uit een bouwwerk of object, niet beschikken over een asbestinventarisatie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3 lid 2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asbest of asbesthoudend product niet verwijderen voordat het bouwwerk of object geheel of gedeeltelijk wordt afgebroken of uit elkaar wordt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onmiddellijk scheiden en verzamelen van verwijderd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juiste wijze opslaan van verpakt asbesthouden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31 en BM 649: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32 – BM 537, BM 575 – BM 589 en BM 650 – BM 656: Bouwbesluit (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sloopmelding slopen, terwijl daarbij asbest is of zal worde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de sloopwerkzaamheden heeft uitgevoerd niet binnen twee weken na beëindiging van de werkzaamheden een afschrift van de resultaten van de eindbeoordeling verstrekk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3 lid 3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sloopwerkzaamheden heeft uitgevoerd geen opgave van hoeveelheid vrijgekomen afvalstoffen overleggen aan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3 lid 4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middellijk in kennis stellen bevoegd gezag van ontdekken asbest dat niet is opgenomen in asbestinventarisatie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8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border-bottom.border-right.padding-top.top.pleft.pright">
            <text:p text:style-name="text.cell.7.left"/>
          </table:table-cell>
          <table:table-cell table:style-name="table.cell.border-bottom.border-right.padding-top.top.pleft.pright">
            <text:p text:style-name="text.cell.7.left">7.22 sub a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kooldioxidemeter in een verblijfsruimte in een onderwijsfunctie voor basisonderwijs aanwez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7.23 lid 1 B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leven nadere voorwaarden opgelegd door bevoegd gezag bij sloop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1.29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vluchtrouteaanduiding(en), te weten 1 tot 3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4 B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vluchtrouteaanduidingen, te weten 4 tot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4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vluchtrouteaanduidingen, te weten meer dan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4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
          </table:table-cell>
          <table:table-cell table:style-name="table.cell.border-bottom.border-right.padding-top.top.pleft.pright">
            <text:p text:style-name="text.cell.7.left">6.28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voldoende draagbare of verrijdbare blustoestellen, te weten 1 tot 3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6.31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voldoende draagbare of verrijdbare blustoestellen, te weten 4 tot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6.31 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voldoende draagbare of verrijdbare blustoestellen, te weten meer dan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6.31 B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6.32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
          </table:table-cell>
          <table:table-cell table:style-name="table.cell.border-bottom.border-right.padding-top.top.pleft.pright">
            <text:p text:style-name="text.cell.7.left">7.3 B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
          </table:table-cell>
          <table:table-cell table:style-name="table.cell.border-bottom.border-right.padding-top.top.pleft.pright">
            <text:p text:style-name="text.cell.7.left">7.8 B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
          </table:table-cell>
          <table:table-cell table:style-name="table.cell.border-bottom.border-right.padding-top.top.pleft.pright">
            <text:p text:style-name="text.cell.7.left">1.23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
          </table:table-cell>
          <table:table-cell table:style-name="table.cell.border-bottom.border-right.padding-top.top.pleft.pright">
            <text:p text:style-name="text.cell.7.left">1.32 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
          </table:table-cell>
          <table:table-cell table:style-name="table.cell.border-bottom.border-right.padding-top.top.pleft.pright">
            <text:p text:style-name="text.cell.7.left">7.4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8.2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
          </table:table-cell>
          <table:table-cell table:style-name="table.cell.border-bottom.border-right.padding-top.top.pleft.pright">
            <text:p text:style-name="text.cell.7.left">8.3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bouw- of sloopwerkzaamheden geen maatregelen getroffen tegen visueel waarneembare stofver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8.5 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715: Productenbesluit asbest (Pb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 PbA</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45 – BM 066: Besluit gebruik meststoffen (BG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en overige organische mest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natuurterrei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of compost: op overig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of een mengsel met deze meststoffen, terwijl de bodem geheel of gedeeltelijk is bevroren of geheel of gedeeltelijk is bedekt met sneeuw</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terwijl de bovenste bodemlaag met water is verzadigd</text:p>
          </table:table-cell>
          <table:table-cell table:style-name="table.cell.border-bottom.border-right.padding-top.top.pleft.pright">
            <text:p text:style-name="text.cell.7.left"/>
          </table:table-cell>
          <table:table-cell table:style-name="table.cell.border-bottom.border-right.padding-top.top.pleft.pright">
            <text:p text:style-name="text.cell.7.left">3a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in de periode van 1 september tot en met 31 januari, terwijl de bodem tegelijkertijd wordt bevloeid, beregend of geïnfiltreerd</text:p>
          </table:table-cell>
          <table:table-cell table:style-name="table.cell.border-bottom.border-right.padding-top.top.pleft.pright">
            <text:p text:style-name="text.cell.7.left"/>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dierlijke meststoffen of steekvast zuiveringsslib in de periode van 1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emissiearm aanwenden van dierlijke meststoffen, zuiveringsslib of een mengsel met deze meststoffen op bouwland of grasland of niet beteelde grond</text:p>
          </table:table-cell>
          <table:table-cell table:style-name="table.cell.border-bottom.border-right.padding-top.top.pleft.pright">
            <text:p text:style-name="text.cell.7.left"/>
          </table:table-cell>
          <table:table-cell table:style-name="table.cell.border-bottom.border-right.padding-top.top.pleft.pright">
            <text:p text:style-name="text.cell.7.left">5 BGM</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6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c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6d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irect aansluitend na de teelt van maïs op zand- en lössgronden telen van een bij ministeriële regeling aangewezen gewas</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voor 1 februari van het daarop volgende jaar</text:p>
          </table:table-cell>
          <table:table-cell table:style-name="table.cell.border-bottom.border-right.padding-top.top.pleft.pright">
            <text:p text:style-name="text.cell.7.left"/>
          </table:table-cell>
          <table:table-cell table:style-name="table.cell.border-bottom.border-right.padding-top.top.pleft.pright">
            <text:p text:style-name="text.cell.7.left">8a lid 2 BGM jo 8a lid 1 BG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67 – BM 078 en BM 668 – BM 671: Besluit hygiëne en veiligheid badinrichtingen en zwemgelegenheden (Bhvb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
          </table:table-cell>
          <table:table-cell table:style-name="table.cell.border-bottom.border-right.padding-top.top.pleft.pright">
            <text:p text:style-name="text.cell.7.left">2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
          </table:table-cell>
          <table:table-cell table:style-name="table.cell.border-bottom.border-right.padding-top.top.pleft.pright">
            <text:p text:style-name="text.cell.7.left">25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e legionellarisicoanalyse</text:p>
          </table:table-cell>
          <table:table-cell table:style-name="table.cell.border-bottom.border-right.padding-top.top.pleft.pright">
            <text:p text:style-name="text.cell.7.left"/>
          </table:table-cell>
          <table:table-cell table:style-name="table.cell.border-bottom.border-right.padding-top.top.pleft.pright">
            <text:p text:style-name="text.cell.7.left">2a lid 4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kennis stellen van Gedeputeerde Staten van voornemen om een badinrichting op te richten en/of te wijzigen en/of uit te breid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zwem- en badwater voldoet niet aan de normen die in de bij Besluit hygiëne en veiligheid badinrichtingen en zwemgelegenheden behorende bijlage I zijn aan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Bhvbz</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79 – BM 081 en BM 706: Ontgrondingenwet (Og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
          </table:table-cell>
          <table:table-cell table:style-name="table.cell.border-bottom.border-right.padding-top.top.pleft.pright">
            <text:p text:style-name="text.cell.7.left">3 Og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
          </table:table-cell>
          <table:table-cell table:style-name="table.cell.border-bottom.border-right.padding-top.top.pleft.pright">
            <text:p text:style-name="text.cell.7.left">3 Og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
          </table:table-cell>
          <table:table-cell table:style-name="table.cell.border-bottom.border-right.padding-top.top.pleft.pright">
            <text:p text:style-name="text.cell.7.left">7 Og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arten met een ontgronding zonder machtiging verleend door bevoegd gezag na verstrijken termijn als bedoeld in artikel 3:16 Awb</text:p>
          </table:table-cell>
          <table:table-cell table:style-name="table.cell.border-bottom.border-right.padding-top.top.pleft.pright">
            <text:p text:style-name="text.cell.7.left"/>
          </table:table-cell>
          <table:table-cell table:style-name="table.cell.border-bottom.border-right.padding-top.top.pleft.pright">
            <text:p text:style-name="text.cell.7.left">12 Og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een voorschrift van een vergunning als bedoeld in artikel 3 Ontgrondingenwet</text:p>
          </table:table-cell>
          <table:table-cell table:style-name="table.cell.border-bottom.border-right.padding-top.top.pleft.pright">
            <text:p text:style-name="text.cell.7.left"/>
          </table:table-cell>
          <table:table-cell table:style-name="table.cell.border-bottom.border-right.padding-top.top.pleft.pright">
            <text:p text:style-name="text.cell.7.left">3a Og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82 – BM 089 en BM 590 – BM 593: Wet bodembescherming (WB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het bereiken van de einddiepte van een grondsanering vóór het aanbrengen van aanvulgrond of deklaa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saneren dan wel handelingen te verrichten ten gevolge waarvan de verontreiniging van de bodem wordt verminderd en/of verplaatst overeenkomstig de regels gesteld krachtens het eerste lid van artikel 39 a, eerste lid WBB, dat voornemen niet vijf werkdagen voor de start van de bussanering melden aan gedeputeerde staten van de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jo 2.1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3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28 WB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39c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
          </table:table-cell>
          <table:table-cell table:style-name="table.cell.border-bottom.border-right.padding-top.top.pleft.pright">
            <text:p text:style-name="text.cell.7.left">39d WB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39a Wbb/PMV</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090 – BM 104 en BM 594 – BM 595: Besluit uniforme saneringen (BUS) en Regeling uniforme saneringen (R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situatie onder de isolatielaag niet beschrijven in het evaluatieverslag m.b.t. kleinschalige im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t/m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09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voeren van de ontgraven verontreinigde grond m.b.t. kleinschalige immobiele verontreinigingen: van 11 m<text:span text:style-name="ifm_span_font.superscript_ifm">3</text:span> tot 4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en 3 BUS (jo 3.1.2 RUS, jo 3.2.2 onder 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m.b.t. tijdelijk uitplaatsen van verontreinigde grond de grond niet terugplaatsen in de ontgraving</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en en 3 en 7 BUS (jo 3.3.2 R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schriftelijk melden van de datum van voltooiing van de sanering binnen twee weken na beëindiging van de saneringswerkzaamhe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 BUS (jo 4.1 RU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13 BUS</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39b lid3 Wbb, 2, lid 2 BUS jo 2.1 RUS</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05 – BM 112 en BM 541 – BM 542: Besluit bodemkwaliteit (Bb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bij ministeriele regeling aangewezen persoon of instelling op een bij ministeriele regeling voorgeschreven wijze heeft vastgesteld dat de vastgestelde maximale samenstellings- en emissiewaarden niet zijn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b Bbk</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ele regeling vastgestelde gegevens beva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bouwstof toe te passen, dit voornemen niet ten minste vijf werkdagen voor het toepassen aan de Minister van Infrastructuur en Milieu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de Minister van Infrastructuur en Milieu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2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 &l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dat voornemen niet ten minste vijf werkdagen van tevoren aan de Minister van Infrastructuur en Milieu melden &gt; 25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werkzaamheid uitvoeren in strijd met het daarvoor geldende normdocument</text:p>
          </table:table-cell>
          <table:table-cell table:style-name="table.cell.border-bottom.border-right.padding-top.top.pleft.pright">
            <text:p text:style-name="text.cell.7.left"/>
          </table:table-cell>
          <table:table-cell table:style-name="table.cell.border-bottom.border-right.padding-top.top.pleft.pright">
            <text:p text:style-name="text.cell.7.left">18 lid 1 Bbk</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uwstoffen toepast niet bewaren van de bijbehorende milieuhygiënische verklaring en de afleveringsbon gedurende vijf jaar na het tijdstip waarop de bouwstoffen zij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28 lid 3 Bbk</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19 – BM 12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 3 Besluit detectie radioactief besmet schroot, bij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4 – BM 126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minister verstrekken van: informatie over volume van de bron en bronhouder en vaste af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verwerven van een hoogactieve bron niet aan de Minister van EL&amp;I verstrekken van: schriftelijk bewijs dat fin. zekerheid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20f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 120 van het Besluit stralingsbescherming verricht geen administratie bij houden van die 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120 Besluit straling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27 – BM 135 en BM 515 – BM 526: Scheepsafvalstoffenbesluit (S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
          </table:table-cell>
          <table:table-cell table:style-name="table.cell.border-bottom.border-right.padding-top.top.pleft.pright">
            <text:p text:style-name="text.cell.7.left">1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
          </table:table-cell>
          <table:table-cell table:style-name="table.cell.border-bottom.border-right.padding-top.top.pleft.pright">
            <text:p text:style-name="text.cell.7.left">33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 53 SAB, het transport be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56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 47 SAB een voorziening is toe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6 SA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7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
          </table:table-cell>
          <table:table-cell table:style-name="table.cell.border-bottom.border-right.padding-top.top.pleft.pright">
            <text:p text:style-name="text.cell.7.left">17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
          </table:table-cell>
          <table:table-cell table:style-name="table.cell.border-bottom.border-right.padding-top.top.pleft.pright">
            <text:p text:style-name="text.cell.7.left">18 SAB</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57 SA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
          </table:table-cell>
          <table:table-cell table:style-name="table.cell.border-bottom.border-right.padding-top.top.pleft.pright">
            <text:p text:style-name="text.cell.7.left">66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74 SA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36 – BM 165, BM 502, BM 503 en BM 560 – BM 569: Vuurwerkbesluit (V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consumentenvuurwerk aan een particulier afleveren buiten de verkoopruimte</text:p>
          </table:table-cell>
          <table:table-cell table:style-name="table.cell.border-bottom.border-right.padding-top.top.pleft.pright">
            <text:p text:style-name="text.cell.7.left"/>
          </table:table-cell>
          <table:table-cell table:style-name="table.cell.border-bottom.border-right.padding-top.top.pleft.pright">
            <text:p text:style-name="text.cell.7.left">2.3.4 Vwb</text:p>
          </table:table-cell>
          <table:table-cell table:style-name="table.cell.border-bottom.border-right.padding-top.top.pleft.pright">
            <text:p text:style-name="text.cell.7.left"/>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andere werkzaamheden in de bufferbewaarplaats verrichten dan volgens vs. 3.2 van Bijlage I Vuurwerkbesluit is toegestaa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uiten de openingstijden van de winkel tijdens de toegestane verkoopdagen voor de verkoop van consumentenvuurwerk anders dan 200 kg fop- en schertsvuurwerk in de verkoopruimte aanwezig hebben: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constructie-eisen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ter beschikking stellen van consumentenvuurwerk aan een groothandelaar of professioneel vuurwerk of pyrotechnische artikelen voor theatergebruik aan een ander, een elektronische melding indien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4.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voor doorvoer</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1.1.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2.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rofessioneel vuurwerk eventueel met consumentenvuurwerk of pyrotechnische artikelen voor theater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r geen zorg voor dragen dat de burgemeester en wethouders en de burgemeester van de gemeente waarin de inrichting is gelegen, en het bestuur van de regionale brandweer, bij de toegang tot de inrichting direct toegang hebben tot in ieder geval de actuele gegevens als bedoeld in artikel 1.4.3 van het Vuurwerkbesluit: opslag pyrotechnische artikelen voor theatergebruik eventueel met consumentenvuurwerk of professioneel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4.3 jo 3A.2.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dekking van de aansprakelijkheid, geen verzekering of anderszins financiële zekerheid van ten minste € 2.500.000 per gebeurtenis stellen bij de aanvraag en in stand houden tot het moment waarop de vergunning vervalt</text:p>
          </table:table-cell>
          <table:table-cell table:style-name="table.cell.border-bottom.border-right.padding-top.top.pleft.pright">
            <text:p text:style-name="text.cell.7.left"/>
          </table:table-cell>
          <table:table-cell table:style-name="table.cell.border-bottom.border-right.padding-top.top.pleft.pright">
            <text:p text:style-name="text.cell.7.left">3B.2 lid 3 en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hetgeen in artikel 3B.6 van het Vuurwerkbesluit m.b.t. het bijhouden van een register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3B.6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als consumenten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3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
          </table:table-cell>
          <table:table-cell table:style-name="table.cell.border-bottom.border-right.padding-top.top.pleft.pright">
            <text:p text:style-name="text.cell.7.left">2.3.5 V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 eisen hiervoor, aanprijzen of aanbevelen, wetend of vermoedend dat het voor een ander doel zal worden aangewend dan waarvoor het geschikt is</text:p>
          </table:table-cell>
          <table:table-cell table:style-name="table.cell.border-bottom.border-right.padding-top.top.pleft.pright">
            <text:p text:style-name="text.cell.7.left"/>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66 – BM 168: Wet explosieven voor civiel gebruik (Wec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
          </table:table-cell>
          <table:table-cell table:style-name="table.cell.border-bottom.border-right.padding-top.top.pleft.pright">
            <text:p text:style-name="text.cell.7.left">14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16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
          </table:table-cell>
          <table:table-cell table:style-name="table.cell.border-bottom.border-right.padding-top.top.pleft.pright">
            <text:p text:style-name="text.cell.7.left">21 Wec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332 en BM 700 – BM 702: Wet algemene bepalingen omgevingsrecht (Wab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kappen van 1–5 bomen voorzover daarvoor ingevolge een bepaling in een provinciale of gemeentelijke verordening een vergunning of ontheffing vereist is</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et kappen van bomen zonder provinciale of gemeentelijke verordening, een vergunning of ontheffing (meer dan 5)</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bouwen van een bouwwerk</text:p>
          </table:table-cell>
          <table:table-cell table:style-name="table.cell.border-bottom.border-right.padding-top.top.pleft.pright">
            <text:p text:style-name="text.cell.7.left"/>
          </table:table-cell>
          <table:table-cell table:style-name="table.cell.border-bottom.border-right.padding-top.top.pleft.pright">
            <text:p text:style-name="text.cell.7.left">2.1 lid 1 onder a Wabo</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e vereiste vergunning of ontheffing volgens een provinciale of gemeentelijke verordening een monument slopen, verstoren, verplaatsen of her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b Wabo</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e vereiste vergunning of ontheffing volgens een provinciale of gemeentelijke verordening een bouwwerk slopen in een krachtens een zodanige verordening aangewezen stads-of dorpsgezicht</text:p>
          </table:table-cell>
          <table:table-cell table:style-name="table.cell.border-bottom.border-right.padding-top.top.pleft.pright">
            <text:p text:style-name="text.cell.7.left"/>
          </table:table-cell>
          <table:table-cell table:style-name="table.cell.border-bottom.border-right.padding-top.top.pleft.pright">
            <text:p text:style-name="text.cell.7.left">2.2 lid 1 onder c Wabo</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0 – BM 172: Wet milieubeh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17.5a, 1e lid W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174 – BM 220, BM 329 – BM 330, BM 596 – BM 611, BM 657 – BM 666 en BM 690 – BM694: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zes maanden na beëindiging van de inrichting en/of de IPPC-installatie en/of na beëindiging van het opslaan van vloeibare brandstof en/of afgewerkte olie en/of pekel in een ondergrondse opslagtank indienen van een rapport van bodem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2.11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6 Ab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6 Abm</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7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7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17.500 vierkante meter of mind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8 Ab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text:p>
          </table:table-cell>
          <table:table-cell table:style-name="table.cell.border-bottom.border-right.padding-top.top.pleft.pright">
            <text:p text:style-name="text.cell.7.left"/>
          </table:table-cell>
          <table:table-cell table:style-name="table.cell.border-bottom.border-right.padding-top.top.pleft.pright">
            <text:p text:style-name="text.cell.7.left">3.58 Abm</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3.59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3.59 Abm</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in een inrichting: &lt; 5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branden van afvalstoffen in een inrichting: 5 – 10 m<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8 weken na beëindiging van de inrichting de daarin aanwezige afvalstoffen uit de inrichting afvoeren</text:p>
          </table:table-cell>
          <table:table-cell table:style-name="table.cell.border-bottom.border-right.padding-top.top.pleft.pright">
            <text:p text:style-name="text.cell.7.left"/>
          </table:table-cell>
          <table:table-cell table:style-name="table.cell.border-bottom.border-right.padding-top.top.pleft.pright">
            <text:p text:style-name="text.cell.7.left">2.14a 7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bedrijfsnoodplan of aantoonbaar veiligheidsbeheerssysteem voor inrichtingen waar gasdrukmeet- en regelstations categorie B en/of C in werki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3.12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van de in artikel 3.12, tweede lid, Abm voorgeschreven informatie in het bedrijfsnoodplan, bedoeld in artikel 3.12, eerst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3.12 2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 bevoegd gezag toesturen van een bedrijfsnoodplan, bedoeld in artikel 3.12, eerste lid, Abm, of wijziging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3.12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ienend personeel geen toegang bieden tot de documenten, bedoeld in artikel 3.12, vijfd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3.12 5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laten beoordelen van een windturbine op de noodzakelijke beveiligingen, onderhoud en reparaties door een deskundige op dat gebied</text:p>
          </table:table-cell>
          <table:table-cell table:style-name="table.cell.border-bottom.border-right.padding-top.top.pleft.pright">
            <text:p text:style-name="text.cell.7.left"/>
          </table:table-cell>
          <table:table-cell table:style-name="table.cell.border-bottom.border-right.padding-top.top.pleft.pright">
            <text:p text:style-name="text.cell.7.left">3.14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 minste drie jaar opgenomen in een installatieboek</text:p>
          </table:table-cell>
          <table:table-cell table:style-name="table.cell.border-bottom.border-right.padding-top.top.pleft.pright">
            <text:p text:style-name="text.cell.7.left"/>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keuren van een koelinstallatie met een natuurlijk koudemiddel op veilig functioneren</text:p>
          </table:table-cell>
          <table:table-cell table:style-name="table.cell.border-bottom.border-right.padding-top.top.pleft.pright">
            <text:p text:style-name="text.cell.7.left"/>
          </table:table-cell>
          <table:table-cell table:style-name="table.cell.border-bottom.border-right.padding-top.top.pleft.pright">
            <text:p text:style-name="text.cell.7.left">3.16d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e van een koelinstallatie met een natuurlijk koudemiddel niet laten verrichten door degene die het onderhoud uitvoert en/of niet over een vakbekwaamheidscertificaat beschikt</text:p>
          </table:table-cell>
          <table:table-cell table:style-name="table.cell.border-bottom.border-right.padding-top.top.pleft.pright">
            <text:p text:style-name="text.cell.7.left"/>
          </table:table-cell>
          <table:table-cell table:style-name="table.cell.border-bottom.border-right.padding-top.top.pleft.pright">
            <text:p text:style-name="text.cell.7.left">3.15d lid 3 jo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hout, kurk dan wel houten, kurken of houtachtige voorwerpen m.b.v. een nevelspuit coaten of lijmen dan wel m.b.v. een nevelspuit te reinigen met vluchtige organische stoffen 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22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rubber, kunststof of rubber- of kunststofproducten m.b.v. een nevelspuit te coaten of te lijmen dan wel m.b.v. een nevelspuit te reinigen met vluchtige organische stoffen houdende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4.28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verspanende en/of thermische bewerkingen en/of mechanische eindafwerking van metalen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4.32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laswerkzaamhed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4.39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raalwerkzaamheden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4.49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anorganische deklagen op metalen aan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4.57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1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met behulp van een nevelspuit vluchtige organische stoffen houdende lijmen, harsen of coating aanbrengen op steen</text:p>
          </table:table-cell>
          <table:table-cell table:style-name="table.cell.border-bottom.border-right.padding-top.top.pleft.pright">
            <text:p text:style-name="text.cell.7.left"/>
          </table:table-cell>
          <table:table-cell table:style-name="table.cell.border-bottom.border-right.padding-top.top.pleft.pright">
            <text:p text:style-name="text.cell.7.left">4.74e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aanhouden van een afstand van ten minste 20 meter tussen een op de wal geplaatste vaste afleverinstallatie alsmede het vulpunt voor het afleveren van lichte olie aan vaartuigen en buiten de inrichting gelegen kwetsbare objecten</text:p>
          </table:table-cell>
          <table:table-cell table:style-name="table.cell.border-bottom.border-right.padding-top.top.pleft.pright">
            <text:p text:style-name="text.cell.7.left"/>
          </table:table-cell>
          <table:table-cell table:style-name="table.cell.border-bottom.border-right.padding-top.top.pleft.pright">
            <text:p text:style-name="text.cell.7.left">4.77 2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
          </table:table-cell>
          <table:table-cell table:style-name="table.cell.border-bottom.border-right.padding-top.top.pleft.pright">
            <text:p text:style-name="text.cell.7.left">1.11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border-bottom.border-right.padding-top.top.pleft.pright">
            <text:p text:style-name="text.cell.7.left"/>
          </table:table-cell>
          <table:table-cell table:style-name="table.cell.border-bottom.border-right.padding-top.top.pleft.pright">
            <text:p text:style-name="text.cell.7.left">2.9 Abm jo 2.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afdoende bodembeschermend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2.9 Abm jo 2.4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3.19 Abm jo 3.21 lid 2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tien werkdagen na ontvangst van een autowrak of wrak van een tweewielig motorvoertuig stoffen/preparaten/producten aftappen of demonteren</text:p>
          </table:table-cell>
          <table:table-cell table:style-name="table.cell.border-bottom.border-right.padding-top.top.pleft.pright">
            <text:p text:style-name="text.cell.7.left"/>
          </table:table-cell>
          <table:table-cell table:style-name="table.cell.border-bottom.border-right.padding-top.top.pleft.pright">
            <text:p text:style-name="text.cell.7.left">3.26a Abm jo 3.27d lid 2 Ar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pslagtank bestemd voor de opslag van halfzware olie, polyesterhars of stoffen van klasse 8 van het ADR, verpakkingsgroep II en III zonder bijkomend gevaar niet uitvoeren, installeren, repareren, vervangen of beoordelen overeenkomstig de aangewezen BRL of door een bedrijf dat op grond van die BRL is gecertificeerd</text:p>
          </table:table-cell>
          <table:table-cell table:style-name="table.cell.border-bottom.border-right.padding-top.top.pleft.pright">
            <text:p text:style-name="text.cell.7.left"/>
          </table:table-cell>
          <table:table-cell table:style-name="table.cell.border-bottom.border-right.padding-top.top.pleft.pright">
            <text:p text:style-name="text.cell.7.left">4.6 Abm jo art. 4.15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13 Ab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border-bottom.border-right.padding-top.top.pleft.pright">
            <text:p text:style-name="text.cell.7.left"/>
          </table:table-cell>
          <table:table-cell table:style-name="table.cell.border-bottom.border-right.padding-top.top.pleft.pright">
            <text:p text:style-name="text.cell.7.left">3.30 Abm jo 3.36 lid 7 Ar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2.13 Ab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derde lid, Abm</text:p>
          </table:table-cell>
          <table:table-cell table:style-name="table.cell.border-bottom.border-right.padding-top.top.pleft.pright">
            <text:p text:style-name="text.cell.7.left"/>
          </table:table-cell>
          <table:table-cell table:style-name="table.cell.border-bottom.border-right.padding-top.top.pleft.pright">
            <text:p text:style-name="text.cell.7.left">4.84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
          </table:table-cell>
          <table:table-cell table:style-name="table.cell.border-bottom.border-right.padding-top.top.pleft.pright">
            <text:p text:style-name="text.cell.7.left">4.84 lid 4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voor de eindreiniging van zeefdrukramen niet uitsluitend reinigingsmiddelen met een vlampunt groter dan 55 °C of op waterbasis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4.90 Abm</text:p>
          </table:table-cell>
          <table:table-cell table:style-name="table.cell.border-bottom.border-right.padding-top.top.pleft.pright">
            <text:p text:style-name="text.cell.7.left"/>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jachthaven, die gewoonlijk wordt aangedaan door zeegaande pleziervaartuigen, niet na overleg met betrokken partijen eens in de drie jaar een passend plan vaststellen voor het in ontvangst nemen en verder beheren van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jachthaven drijft, niet eens in de drie jaar een plan als bedoeld in artikel 3.26j Abm aan het bevoegd gezag ter goedkeuring voorleggen</text:p>
          </table:table-cell>
          <table:table-cell table:style-name="table.cell.border-bottom.border-right.padding-top.top.pleft.pright">
            <text:p text:style-name="text.cell.7.left"/>
          </table:table-cell>
          <table:table-cell table:style-name="table.cell.border-bottom.border-right.padding-top.top.pleft.pright">
            <text:p text:style-name="text.cell.7.left">3.26j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inpandig slachten van dieren en/of bewerken van dierlijke b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3.134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niet uitschakelen van de verlichting in de buitenlucht tussen 2300 uur en 0700 uur en/of als er geen sport beoefend wordt en/of als er geen onderhoud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48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in een vuilwaterriool</text:p>
          </table:table-cell>
          <table:table-cell table:style-name="table.cell.border-bottom.border-right.padding-top.top.pleft.pright">
            <text:p text:style-name="text.cell.7.left"/>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het maximaal toegestane geluidsniveau niet in acht nemen (overschrijding: min. 10 dB(A), max. 21 dB(A))</text:p>
          </table:table-cell>
          <table:table-cell table:style-name="table.cell.border-bottom.border-right.padding-top.top.pleft.pright">
            <text:p text:style-name="text.cell.7.left"/>
          </table:table-cell>
          <table:table-cell table:style-name="table.cell.border-bottom.border-right.padding-top.top.pleft.pright">
            <text:p text:style-name="text.cell.7.left">2.17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drijven van een inrichting het maximaal toegestane geluidsniveau niet in acht nemen (overschrijding: 22 dB(A) of meer)</text:p>
          </table:table-cell>
          <table:table-cell table:style-name="table.cell.border-bottom.border-right.padding-top.top.pleft.pright">
            <text:p text:style-name="text.cell.7.left"/>
          </table:table-cell>
          <table:table-cell table:style-name="table.cell.border-bottom.border-right.padding-top.top.pleft.pright">
            <text:p text:style-name="text.cell.7.left">2.17 Abm</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in de maatwerkvoorschriften vastgestelde technische voorzieningen niet hebben aangebracht en/of vastgestelde gedragsregels niet in acht hebben genomen teneinde aan geldende geluidsnormen te voldoen</text:p>
          </table:table-cell>
          <table:table-cell table:style-name="table.cell.border-bottom.border-right.padding-top.top.pleft.pright">
            <text:p text:style-name="text.cell.7.left"/>
          </table:table-cell>
          <table:table-cell table:style-name="table.cell.border-bottom.border-right.padding-top.top.pleft.pright">
            <text:p text:style-name="text.cell.7.left">2.20 lid 5 Ab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saneringsbewijs afvoer bovengrondse tank</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4 Arm jo vs 3.6.1 PGS30</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schoonmaakbewijs bovengrondse tank</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4 Arm jo vs 3.6.4 PGS30</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n stationaire bovengrondse opslagtank met de daarbij behorende leidingen en appendages voor het opslaan van gasolie:</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uitgevoer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s niet geïnstalleer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gerepareer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vervangen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beoordeeld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wordt niet gecontroleerd overeenkomstig BRL K903 door een gecertificeerd persoon en/of gecertificeerde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bovengrondse opslagtank niet jaarlijks laten controlere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an de kathodische bescherming van ondergrondse 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an de lekdetectie van een dubbelwandige opslagtank en de dubbelwandige 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van de aarding en de potentiaalvereffening van de vul- en dampretourleiding indien in de bovengrondse opslagtank vloeistoffen van PGS-klasse 1 en 2 zijn opgeslagen</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 aanwezigheid van water in stalen bovengrondse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left">3.54d Abm jo 3.71d lid 8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25 –- BM 229: Waterwet (W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6.2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³/u)</text:p>
          </table:table-cell>
          <table:table-cell table:style-name="table.cell.border-bottom.border-right.padding-top.top.pleft.pright">
            <text:p text:style-name="text.cell.7.left"/>
          </table:table-cell>
          <table:table-cell table:style-name="table.cell.border-bottom.border-right.padding-top.top.pleft.pright">
            <text:p text:style-name="text.cell.7.left">6.4 Wtw</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6.10 Wtw</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melden van een calamiteit met relatief beperkte gevolgen voor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0 – BM 233 en BM 540: Waterbesluit (Wt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4 – BM 235: Waterregeling (Wt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de Minister van I &amp; M</text:p>
          </table:table-cell>
          <table:table-cell table:style-name="table.cell.border-bottom.border-right.padding-top.top.pleft.pright">
            <text:p text:style-name="text.cell.7.left"/>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
          </table:table-cell>
          <table:table-cell table:style-name="table.cell.border-bottom.border-right.padding-top.top.pleft.pright">
            <text:p text:style-name="text.cell.7.left">7.6 Wt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
          </table:table-cell>
          <table:table-cell table:style-name="table.cell.border-bottom.border-right.padding-top.top.pleft.pright">
            <text:p text:style-name="text.cell.7.left">7.6 Wt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36 – BM 239: Besluit lozing afvalwater huishoudens (Bla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
          </table:table-cell>
          <table:table-cell table:style-name="table.cell.border-bottom.border-right.padding-top.top.pleft.pright">
            <text:p text:style-name="text.cell.7.left">10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
          </table:table-cell>
          <table:table-cell table:style-name="table.cell.border-bottom.border-right.padding-top.top.pleft.pright">
            <text:p text:style-name="text.cell.7.left">11 Blah</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3 Blah</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40 – BM 255: Drinkwaterbesluit (D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56 – BM 259, BM 322 – BM 336 en BM 544 – BM 555: Besluit lozen buiten inrichtingen (Blb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
          </table:table-cell>
          <table:table-cell table:style-name="table.cell.border-bottom.border-right.padding-top.top.pleft.pright">
            <text:p text:style-name="text.cell.7.left">1.20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556 – BM 558: Regeling lozen buiten inrichtingen (Rlb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binnen twee meter uit de kaderand of oever</text:p>
          </table:table-cell>
          <table:table-cell table:style-name="table.cell.border-bottom.border-right.padding-top.top.pleft.pright">
            <text:p text:style-name="text.cell.7.left"/>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terwijl product tussen de keerwand en de kade of oever ligt</text:p>
          </table:table-cell>
          <table:table-cell table:style-name="table.cell.border-bottom.border-right.padding-top.top.pleft.pright">
            <text:p text:style-name="text.cell.7.left"/>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aden en lossen van schepen met inerte goederen, het schoonmaken van de grijpers zodanig uitvoeren dat overslagresten of spoelwater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2.18 lid 2 Rlbi</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684: Wet Natuurbescherming (Wn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6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bevoegd gezag van een project of handeling die leidt tot stikstofdepositie, op een voor stikstof gevoelig habitat in een Natura 2.000-gebied, die hoger is dan 0,05 mol en minder dan 1 mol per hectare per jaar</text:p>
          </table:table-cell>
          <table:table-cell table:style-name="table.cell.border-bottom.border-right.padding-top.top.pleft.pright">
            <text:p text:style-name="text.cell.7.left"/>
          </table:table-cell>
          <table:table-cell table:style-name="table.cell.border-bottom.border-right.padding-top.top.pleft.pright">
            <text:p text:style-name="text.cell.7.left">2.9 lid 8 Wnb jo 2.7 R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60 – BM 269, BM 273 – BM 277, BM 331 en BM 570: Wet Natuurbescherming (Wnb) bescherming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plukken en/of verzamelen en/of afsnijden en/of ontwortelen en/of vernielen van vaatplant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onder c Wnb</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1–4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vogels (4–10 exemplaren)</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doden en/of vangen van dieren van overige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sto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4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sto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voor verkoop en/of vervoeren voor verkoop en/of verhandelen en/of ruilen en/of te koop en/of te ruil aanbieden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en/of vervoeren anders dan voor verkoop van plant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en/of vervoeren anders dan voor verkoop van plant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en/of vervoeren anders dan voor verkoop van dieren van soorten van Europees belang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en/of vervoeren anders dan voor verkoop van dieren van soorten van Europees belang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en/of vervoeren voor verkoop en/of onder zich hebben voor verkoop en/of ter verkoop aanbieden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1–5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nder zich hebben of vervoeren anders dan voor verkoop van vogels, delen of producten daarvan (6–10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Wnb</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4 Wnb jo 3.11 lid 1 B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één dier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zich buiten een gebouw bevinden met ongeoorloofde middelen die geschikt en/of bestemd zijn voor het doden en/of vangen van meer dan één dier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2 Wnb jo 3.10 B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niet voorzien is van een jachtakte, in het veld een geweer of een gedeelte van een geweer dragen, terwijl hij niet uit andere hoofde tot het gebruik van een geweer ter plaatse gerechtigd is</text:p>
          </table:table-cell>
          <table:table-cell table:style-name="table.cell.border-bottom.border-right.padding-top.top.pleft.pright">
            <text:p text:style-name="text.cell.7.left"/>
          </table:table-cell>
          <table:table-cell table:style-name="table.cell.border-bottom.border-right.padding-top.top.pleft.pright">
            <text:p text:style-name="text.cell.7.left">3.27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zich ter uitoefening van de jacht in het veld ophoudt met middelen die niet wettelijk zijn aangewezen om daarvoor te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3.21 lid 2 Wnb jo 3.21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ieren of eieren van dieren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een of meer dieren vangen en/of doden met lijm en niet voorkomen dat een of meer dieren onnodig lijden (max.3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 jo 3.10 sub f B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een of meer dieren vangen en/of doden met lijm en niet voorkomen dat een of meer dieren onnodig lijden (meer dan 3 dieren)</text:p>
            <text:p text:style-name="text.cell.7.left">een dier of plant, behorende tot een uitheemse invasieve soort genoemd op de Unielijst, op het grondgebied va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3.24 lid 1 Wnb jo 3.10 sub f Bnb</text:p>
            <text:p text:style-name="text.cell.7.left">3.37 Wnb jo 3.29 R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BM</text:p>
            <text:p text:style-name="text.cell.7.left">BM</text:p>
          </table:table-cell>
          <table:table-cell table:style-name="table.cell.border-bottom.border-right.padding-top.top.pleft.pright">
            <text:p text:style-name="text.cell.7.left">571</text:p>
            <text:p text:style-name="text.cell.7.left">571</text:p>
          </table:table-cell>
          <table:table-cell table:style-name="table.cell.border-bottom.border-right.padding-top.top.pleft.pright">
            <text:p text:style-name="text.cell.7.left">a</text:p>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brengen, houden, naar, uit of binnen Nederland vervoeren, in de handel brengen, gebruiken of uitwisselen (max. 3 stuks)</text:p>
            <text:p text:style-name="text.cell.7.left">toestaan zich voort te planten, te worden gekweekt of geteeld of vrij te laten in het milieu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78 – BM 291: Wet Natuurbescherming (Wnb) bescherming soorten/C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planten of producten van planten, behorende tot een beschermde uitheemse plantensoort, binnen of buiten het grondgebied van Nederland brengen of onder zich hebben, CITES Bijlage A. Per stuk maximaal 3 stuks: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0 gram tot 125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een hoeveelheid kaviaar (van 125 gram tot 350 gram, zijnde een product van een dier behorende tot een beschermde uitheemse diersoort (CITES bijlage A),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van 200 tot 3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Ivoor, een hoeveelheid 300 tot 4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2 – BM 294: Wet natuurbescherming (Wnb) bescherming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295 en BM 667: Wet natuurbescherming (Wnb) bescherming Natura 2.000-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strijd met vergunning handelingen verrichten die de kwaliteit van de natuurlijke habitats en/of de habitats van soorten in een Natura 2.000-gebied kunnen verslechteren of een significant verstorend effect kunnen hebben op de soorten waarvoor het gebied is aangewezen</text:p>
          </table:table-cell>
          <table:table-cell table:style-name="table.cell.border-bottom.border-right.padding-top.top.pleft.pright">
            <text:p text:style-name="text.cell.7.left"/>
          </table:table-cell>
          <table:table-cell table:style-name="table.cell.border-bottom.border-right.padding-top.top.pleft.pright">
            <text:p text:style-name="text.cell.7.left">2.7 lid 2 Wnb</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297: Wet op de economische delicten (W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
          </table:table-cell>
          <table:table-cell table:style-name="table.cell.border-bottom.border-right.padding-top.top.pleft.pright">
            <text:p text:style-name="text.cell.7.left">26 Wed</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 BM 510 – BM 512: Regeling gefluoreerde broeikasgassen en gereguleerde stoffen koel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lekcontroles, terugwinnen, installeren of onderhouden van stationaire of mobiele koelinstallaties door personen zonder geldig en bij de betreffende categorie van werkzaamheden behorend diploma</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en 4 lid 2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richten van installatie- of onderhoudswerkzaamheden aan stationaire of mobiele koelinstallaties zonder geldig bedrijfscertificaat dat is afgegeven door een keuringsinstantie</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een mobiele installatie (koeltransport) niet voor handen hebben van een logboek(kaart)</text:p>
          </table:table-cell>
          <table:table-cell table:style-name="table.cell.border-bottom.border-right.padding-top.top.pleft.pright">
            <text:p text:style-name="text.cell.7.left"/>
          </table:table-cell>
          <table:table-cell table:style-name="table.cell.border-bottom.border-right.padding-top.top.pleft.pright">
            <text:p text:style-name="text.cell.7.left">4 lid 1 Besluit gefluoreerde broeikasgassen en ozonlaagafbrekende stoff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50 – BM 494 en BM 543: Activiteitenbesluit milieubeheer (A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uit te vo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a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agrarische activiteiten of activiteiten die daarmee verband houden te veranderen buiten een inrichting ten gevolge waarvan lozen kan plaatsvinden, dit lozen niet ten minste 4 wek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0a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als bedoeld in artikel 3.1, tweede, derde of vierde lid, dit lozen niet ten minste 5 werkdagen voor de aanvang melden aan het bevoegd gezag (in geval BUS-sanering)</text:p>
          </table:table-cell>
          <table:table-cell table:style-name="table.cell.border-bottom.border-right.padding-top.top.pleft.pright">
            <text:p text:style-name="text.cell.7.left"/>
          </table:table-cell>
          <table:table-cell table:style-name="table.cell.border-bottom.border-right.padding-top.top.pleft.pright">
            <text:p text:style-name="text.cell.7.left">1.12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1.13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 zoals vastgesteld in een maatwerkvoorschrift van het bevoegd gezag</text:p>
          </table:table-cell>
          <table:table-cell table:style-name="table.cell.border-bottom.border-right.padding-top.top.pleft.pright">
            <text:p text:style-name="text.cell.7.left"/>
          </table:table-cell>
          <table:table-cell table:style-name="table.cell.border-bottom.border-right.padding-top.top.pleft.pright">
            <text:p text:style-name="text.cell.7.left">3.5 lid 5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het belang van doelmatig beheer van afvalstoffen in een jachthaven door van gebruikers van de jachthaven in ieder geval de afvalstoffen genoemd onder artikel 3.26i eerste lid Abm niet in te nemen</text:p>
          </table:table-cell>
          <table:table-cell table:style-name="table.cell.border-bottom.border-right.padding-top.top.pleft.pright">
            <text:p text:style-name="text.cell.7.left"/>
          </table:table-cell>
          <table:table-cell table:style-name="table.cell.border-bottom.border-right.padding-top.top.pleft.pright">
            <text:p text:style-name="text.cell.7.left">3.26i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 de gebruikers van een jachthaven een aparte financiële vergoeding vragen voor de inzameling van afvalstoffen, als bedoeld in artikel 3.26i lid 1 Abm</text:p>
          </table:table-cell>
          <table:table-cell table:style-name="table.cell.border-bottom.border-right.padding-top.top.pleft.pright">
            <text:p text:style-name="text.cell.7.left"/>
          </table:table-cell>
          <table:table-cell table:style-name="table.cell.border-bottom.border-right.padding-top.top.pleft.pright">
            <text:p text:style-name="text.cell.7.left">3.26i lid 4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
          </table:table-cell>
          <table:table-cell table:style-name="table.cell.border-bottom.border-right.padding-top.top.pleft.pright">
            <text:p text:style-name="text.cell.7.left">3.32 lid 1 sub c Abm jo 3.40/3.41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het oppervlaktewater dat in contact is geweest met inerte goederen waarbij visuele verontreiniging ontstaat</text:p>
          </table:table-cell>
          <table:table-cell table:style-name="table.cell.border-bottom.border-right.padding-top.top.pleft.pright">
            <text:p text:style-name="text.cell.7.left"/>
          </table:table-cell>
          <table:table-cell table:style-name="table.cell.border-bottom.border-right.padding-top.top.pleft.pright">
            <text:p text:style-name="text.cell.7.left">3.33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e hoeveelheid totaal stikstof in het geloosde drainwater bedraagt meer dan de in artikel 3.66 lid 4 Abm genoemde 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3.66 lid 4 jo art. 3.63 lid 7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opgenomen in tabel 3.77a en 3.77b van artikel 3.77 Arm</text:p>
          </table:table-cell>
          <table:table-cell table:style-name="table.cell.border-bottom.border-right.padding-top.top.pleft.pright">
            <text:p text:style-name="text.cell.7.left"/>
          </table:table-cell>
          <table:table-cell table:style-name="table.cell.border-bottom.border-right.padding-top.top.pleft.pright">
            <text:p text:style-name="text.cell.7.left">3.71 lid 3 Abm jo 3.77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of berekenen en registreren van de gegevens (bijvoorbeeld de hoeveelheid drainagewater) zoals bedoeld in artikel 3.72 lid 1 Abm jo artikel 3.78 Arm</text:p>
          </table:table-cell>
          <table:table-cell table:style-name="table.cell.border-bottom.border-right.padding-top.top.pleft.pright">
            <text:p text:style-name="text.cell.7.left"/>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telen of kweken van gewassen in een gebouw, anders dan in een kas</text:p>
          </table:table-cell>
          <table:table-cell table:style-name="table.cell.border-bottom.border-right.padding-top.top.pleft.pright">
            <text:p text:style-name="text.cell.7.left"/>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82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voor de waterbehandeling voor agrarische activiteiten zuiveren van water door omgekeerde osmose of ionenwisselaars, i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poelen van gewassen, i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afkomstig van het sorteren van gewassen, i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110 Ab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staan van overnachting en/of recreatief verblijf door derden binnen een afstand van 20 meter van een bunkerstation voor opslag van lichte olie en/of binnen een afstand van 20 meter van een op de wal geplaatste vaste afleverinstallatie voor het afleveren van lichte olie aan vaa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77, 3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aflevering van vloeibare brandstoffen aan vaartuigen niet voldoende absorptiemiddelen en/of andere hulpmiddelen aanwezig hebben voor de eerste bestrijding van een waterverontreiniging als gevolg van morsingen en/of een calamiteit bij de aflevering</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78, 1e lid Abm</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95 – BM 499: Activiteitenregeling milieubeheer (A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er geen zorg voor dragen dat machinaal schuren geschiedt met mechanische stofafzuiging waarbij het vrijkomende schuurstof in een stofzak wordt opgevangen</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88 Abm jo 4.98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onderhouden, repareren en afspuiten van pleziervaartuigen of repareren, onderhouden en behandelen van de oppervlakte van pleziervaartuigen of onderdelen daarvan, waarbij vloeistoffen vrij kunnen komen, op andere wijze dan boven een bodembeschermend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88 Abm jo 4.99 lid 1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op de wal met water onder hoge druk reinigen van de romp onder de waterlijn van een pleziervaartuig, geschiedt niet boven een vloeistofkerende vloer of verharding</text:p>
          </table:table-cell>
          <table:table-cell table:style-name="table.cell.border-bottom.border-right.padding-top.top.pleft.pright">
            <text:p text:style-name="text.cell.7.left"/>
          </table:table-cell>
          <table:table-cell table:style-name="table.cell.border-bottom.border-right.padding-top.top.pleft.pright">
            <text:p text:style-name="text.cell.7.left">1.4 jo 4.88 Abm jo 4.99 lid 3 Ar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ummers BM 400 – BM 44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heer en onderhoud waterstaats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stellen en in stand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andelingen in wat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kering door, anders dan in overeenstemming met de waterhuishoudkundige functie(s) daarop, daarin,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waterstaatswerk niet zijnde een waterkering door, anders dan in overeenstemming met de waterhuishoudkundige functie(s) daarop, daarin,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waterkering door, anders dan in overeenstemming met de waterhuishoudkundige functie(s)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ebruik maken van een beschermingszone behorende bij een oppervlaktewaterlichaam door, anders dan in overeenstemming met de waterhuishoudkundige functie(s) daarin, daarop, daarboven, daarover of d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waterkwant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gels – grond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445</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445</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ijlage bij Richtlijn bestuurlijke strafbeschikkingsbevoegdheid milieu- en keurfeiten (art. 257ba, tweede lid, Sv) van het College van procureurs-generaal (Stcrt. 2015, 46961)</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4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4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echt | Strafrecht</meta:user-defined>
    <meta:user-defined meta:name="DC.title">Wijziging bijlage bij Richtlijn bestuurlijke strafbeschikkingsbevoegdheid milieu- en keurfeiten (art. 257ba, tweede lid, Sv) van het College van procureurs-generaal (Stcrt. 2015, 46961)</meta:user-defined>
    <meta:user-defined meta:name="DCTERMS.alternative"/>
    <meta:user-defined meta:name="DCTERMS.W3CDTF/DCTERMS.available">2017-09-07</meta:user-defined>
    <meta:user-defined meta:name="OVERHEIDop.Ruimtelijkplan/OVERHEIDop.bekendmakingBetreffendePlan"/>
  </office:meta>
</office:document-meta>
</file>