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Ontwerp wijzigingsplan ‘Landerijen van Mts. Van der Weg van Agrarisch naar Natuur’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17.3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maakt bekend dat gedurende zes weken voor iedereen ter inzage ligt het:</text:p>
            <text:p text:style-name="common-al">- ontwerp wijzigingsplan ‘Landerijen van Mts. Van der Weg van Agrarisch naar Natuur’. </text:p>
            <text:p text:style-name="common-al">Via het wijzigingsplan wordt de agrarische bestemming omgezet in de bestemming natuur. Het ontwerp wijzigingsplan kan vanaf donderdag 7 september tot en met woensdag 18 oktober 2017 worden ingezien bij de receptie van het gemeentehuis, Hynsteblom 4 in Damwâld en bij de receptie van het gemeentehuis Koningstraat 13 in Dokkum. Het ontwerp wijzigingsplan is vanaf die datum eveneens digitaal te bekijken op de website <text:a xlink:href="http://www.dantumadiel.eu" xlink:type="simple">www.dantumadiel.eu</text:a> en <text:a xlink:href="http://www.ruimtelijkeplannen.nl" xlink:type="simple">www.ruimtelijkeplannen.nl</text:a> (met de IMRO-code NL.IMRO.1891.wpFWnatuurehs-0301).</text:p>
            <text:p text:style-name="common-al">Gedurende de ter inzage termijn kan een belanghebbende op de volgende wijze zijn/haar zienswijze kenbaar maken bij burgemeester en wethouders van de gemeente Dantumadiel:</text:p>
            <text:p text:style-name="last-al"/>
            <text:list text:style-name="id1-3-2-1-1-6">
              <text:list-item text:style-override="id1-3-2-1-1-6-1">
                <text:number>1.</text:number>
                <text:p text:style-name="al">schriftelijk, t.a.v. het college van burgemeester en wethouders van de gemeente Dantumadiel,  postbus 13, 9290 AA, Kollum;</text:p>
              </text:list-item>
              <text:list-item text:style-override="id1-3-2-1-1-6-2">
                <text:number>2.</text:number>
                <text:p text:style-name="al">mondeling, voor een afspraak kunt u bellen, telefoonnummer 0519-298888 en vragen naar de behandelende ambtenaar. Om termijnoverschrijding te voorkomen verzoeken wij u -in geval van een mondelinge zienswijze- uiterlijk 14 dagen voor het einde van de terinzagetermijn een afspraak te maken.</text:p>
              </text:list-item>
            </text:list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Damwâld, woensdag 6 september 2017</text:span>
            <text:span text:style-name="datum"/>
          </text:p>
          </text:section>
          <text:section text:name="ondertekening_id1-3-2-2-2">
            <text:p><text:span text:style-name="functie">Burgemeester en wethouders van de gemeente Dantumadiel</text:span></text:p>
            <text:p><text:span text:style-name="deze">Drs. K.S. Heldoorn, burgemeester</text:span></text:p>
            <text:p><text:span text:style-name="deze">R. Dijksterhuis, secretaris</text:span></text:p>
          </text:section>
          <text:section text:name="ondertekening_id1-3-2-2-3">
            <text:p><text:span text:style-name="deze"/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50442</text:span><text:line-break/><text:date style:data-style-name="dag" text:fixed="true" text:date-value="2017-09-06"/><text:line-break/><text:date style:data-style-name="jaar" text:fixed="true" text:date-value="2017-09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7  nr. 50442</text:span><text:date style:data-style-name="nicedate" text:fixed="true" text:date-value="2017-09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7  nr. 50442</text:span><text:date style:data-style-name="nicedate" text:fixed="true" text:date-value="2017-09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werp wijzigingsplan ‘Landerijen van Mts. Van der Weg van Agrarisch naar Natuur’</meta:user-defined>
    <meta:user-defined meta:name="OVERHEIDop.doctype">Officiële Publicaties, versie 1.1</meta:user-defined>
    <meta:user-defined meta:name="DCTERMS.W3CDTF/OVERHEIDop.jaargang">2017</meta:user-defined>
    <meta:user-defined meta:name="DCTERMS.W3CDTF/DCTERMS.available">2017-09-06</meta:user-defined>
    <meta:user-defined meta:name="OVERHEIDop.publicationIssue">50442</meta:user-defined>
    <meta:user-defined meta:name="OVERHEIDop.StcrtID/DC.identifier">stcrt-2017-50442</meta:user-defined>
    <meta:user-defined meta:name="OVERHEID.TaxonomieBeleidsagenda/OVERHEID.category">Natuur en milieu | Organisatie en beleid</meta:user-defined>
    <meta:user-defined meta:name="OVERHEID.Gemeente/DC.spatial">Dantumadiel</meta:user-defined>
    <meta:user-defined meta:name="OVERHEIDop.Ruimtelijkplan/OVERHEIDop.bekendmakingBetreffendePlan">NL.IMRO.1891.wpFWnatuurehs-030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antumadiel</meta:user-defined>
    <meta:user-defined meta:name="OVERHEID.PostcodeHuisnummer/OVERHEIDop.postcodeHuisnummer">9269TT 10</meta:user-defined>
    <meta:user-defined meta:name="OVERHEIDop.woonplaats">Feanwâlden</meta:user-defined>
    <meta:user-defined meta:name="OVERHEIDop.straatnaam">De hoek</meta:user-defined>
    <meta:user-defined meta:name="OVERHEIDop.Ruimtelijkeplannen/DC.type">wijzigings- of uitwerkingsplan</meta:user-defined>
    <meta:user-defined meta:name="OVERHEIDop.Staatscourant/DC.type">Ruimtelijke plannen</meta:user-defined>
    <meta:user-defined meta:name="OVERHEIDop.publicationName">Staatscourant</meta:user-defined>
    <meta:user-defined meta:name="OVERHEID.Ministerie/DCTERMS.publisher">Ministerie van Binnenlandse Zaken</meta:user-defined>
    <meta:user-defined meta:name="OVERHEID.EPSG28992/DC.spatial">193639 582960</meta:user-defined>
    <meta:user-defined meta:name="OVERHEIDop.versieInformatie"/>
  </office:meta>
</office:document-meta>
</file>