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1-1-6-2-3-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3">
      <text:list-level-style-bullet text:bullet-char="-" text:level="1">
        <style:list-level-properties text:min-label-width="10mm"/>
      </text:list-level-style-bullet>
    </text:list-style>
    <text:list-style style:name="id1-3-2-1-1-6-3-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gewijzigde vaststelling bestemmingsplan 'Beekenoord 2016', gemeente Westerv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het Besluit ruimtelijke ordening en afdeling 3.4 de Algemene wet bestuursrecht het volgende bekend. </text:p>
            <text:p text:style-name="common-al"/>
            <text:p text:style-name="common-al">In zijn vergadering van 12 december 2016 heeft de gemeenteraad het bestemmingsplan ‘Beekenoord 2016’ vastgesteld. Bij de vaststelling zijn <text:span text:style-name="nadrukvet">wijzigingen</text:span> aangebracht ten opzichte van het ontwerp van het bestemmingsplan, zoals dat voor een ieder ter inzage heeft gelegen. </text:p>
            <text:p text:style-name="common-al"/>
            <text:p text:style-name="common-al">De wijzigingen hebben betrekking op:</text:p>
            <text:list text:style-name="id1-3-2-1-1-6">
              <text:list-item text:style-override="id1-3-2-1-1-6-1">
                <text:number>•</text:number>
                <text:p text:style-name="al">
                <text:span text:style-name="nadrukcur">Het verlagen van de maximale bouwhoogte van een nog te realiseren gebouw binnen de bestemming ‘Maatschappelijk’ van 12 naar 10 meter; </text:span>
              </text:p>
              </text:list-item>
              <text:list-item text:style-override="id1-3-2-1-1-6-2">
                <text:number>•</text:number>
                <text:p text:style-name="al">
                <text:span text:style-name="nadrukcur">Centrale gedeelte van het plangebied met de bestemming ‘Woongebied - WG’: </text:span>
              </text:p>
                <text:list text:style-name="id1-3-2-1-1-6-2-3">
                  <text:list-item text:style-override="id1-3-2-1-1-6-2-3-1">
                    <text:number>-</text:number>
                    <text:p text:style-name="al">
                    <text:span text:style-name="nadrukcur">op de verbeelding in het rechter, oostelijk gelegen, bestemmingsvlak ‘Woongebied - WG’   </text:span>
                    <text:span text:style-name="nadrukcur">  het getal van de aanduiding ‘maximum aantal wooneenheden’ in het linker, westelijk </text:span>
                    <text:span text:style-name="nadrukcur">  gelegen, bouwvlak van 6 wijzigen in 5 en</text:span>
                  </text:p>
                  </text:list-item>
                  <text:list-item text:style-override="id1-3-2-1-1-6-2-3-2">
                    <text:number>-</text:number>
                    <text:p text:style-name="al">
                    <text:span text:style-name="nadrukcur">het rechter, oostelijk gelegen, bestemmingsvlak ‘Woongebied - WG’ aan de zuidzijde naar  </text:span>
                    <text:span text:style-name="nadrukcur">  evenredigheid en naar analogie van het andere bestemmingsvlak verkleinen en hiervoor in </text:span>
                    <text:span text:style-name="nadrukcur">  de plaats de bestemming ‘Groen’ opnemen;</text:span>
                  </text:p>
                  </text:list-item>
                </text:list>
              </text:list-item>
              <text:list-item text:style-override="id1-3-2-1-1-6-3">
                <text:number>•</text:number>
                <text:p text:style-name="al">
                <text:span text:style-name="nadrukcur">Westelijke deel van de zone langs de Noordelijke Parallelweg met de bestemming ‘Woongebied - WG’: </text:span>
              </text:p>
                <text:list text:style-name="id1-3-2-1-1-6-3-3">
                  <text:list-item text:style-override="id1-3-2-1-1-6-3-3-1">
                    <text:number>-</text:number>
                    <text:p text:style-name="al">
                    <text:span text:style-name="nadrukcur">op de verbeelding het getal van de aanduiding ‘maximum aantal wooneenheden’ van 7 </text:span>
                    <text:span text:style-name="nadrukcur">  wijzigen in 8.</text:span>
                  </text:p>
                  </text:list-item>
                </text:list>
              </text:list-item>
            </text:list>
            <text:p text:style-name="common-al">In zijn besluit heeft de raad bepaald dat voor het bestemmingsplan ‘Beekenoord 2016’ geen exploitatieplan volgens de Wet en het Besluit ruimtelijke ordening behoeft te worden vastgesteld.</text:p>
            <text:p text:style-name="common-al"> </text:p>
            <text:p text:style-name="common-al">
            <text:span text:style-name="nadrukvet">De inhoud van het bestemmingsplan ‘Beekenoord 2016’</text:span>
          </text:p>
            <text:p text:style-name="common-al">Het bestemmingsplan ‘Beekenoord 2016’ is bedoeld om enerzijds meer flexibiliteit in het woningbouwprogramma te brengen en anderzijds om de bestaande situaties vast te leggen. Het plan voorziet niet in nieuwe ontwikkelingen. Bestemmingen zijn niet gewijzigd behalve een andersoortige bestemming die volgens de wettelijk voorgeschreven standaard geldt. Het aantal woningen in het plangebied neemt af. Bij het bestemmingsplan behoort een aantal bijlagen. Onder meer zijn dat een:  </text:p>
            <text:list text:style-name="id1-3-2-1-1-11">
              <text:list-item text:style-override="id1-3-2-1-1-11-1">
                <text:number>•</text:number>
                <text:p text:style-name="al">akoestisch onderzoek met twee aanvullingen/memo’s;</text:p>
              </text:list-item>
              <text:list-item text:style-override="id1-3-2-1-1-11-2">
                <text:number>•</text:number>
                <text:p text:style-name="al">aanvulling op het beeldkwaliteitsplan;</text:p>
              </text:list-item>
              <text:list-item text:style-override="id1-3-2-1-1-11-3">
                <text:number>•</text:number>
                <text:p text:style-name="al">quick scan Flora en fauna; </text:p>
              </text:list-item>
              <text:list-item text:style-override="id1-3-2-1-1-11-4">
                <text:number>•</text:number>
                <text:p text:style-name="al">reactienota vooroverleg;</text:p>
              </text:list-item>
              <text:list-item text:style-override="id1-3-2-1-1-11-5">
                <text:number>•</text:number>
                <text:p text:style-name="al">commentaarnota op de zienswijzen.</text:p>
              </text:list-item>
            </text:list>
            <text:p text:style-name="common-al"> </text:p>
            <text:p text:style-name="common-al">
            <text:span text:style-name="nadrukvet">Procedure beroep en voorlopige voorziening bestemmingsplan</text:span>
          </text:p>
            <text:p text:style-name="common-al">Het bestemmingsplan en het raadsbesluit met de bijbehorende stukken liggen met ingang van            <text:span text:style-name="nadrukvet">26 januari tot en met 8 maart 2017</text:span> (zes weken) voor een ieder ter inzage bij de publieksbalie van het gemeentehuis, Dorpsplein 1 te Westervoort. Het kan alleen na het maken van een afspraak worden ingezien. U kunt een afspraak maken via de website <text:a xlink:href="http://www.westervoort.nl/" xlink:type="simple">www.westervoort.nl</text:a> of telefonisch: (026) 317 99 11. </text:p>
            <text:p text:style-name="common-al">U kunt de stukken ook digitaal inzien op <text:a xlink:href="http://www.westervoort.nl/" xlink:type="simple">www.westervoort.nl</text:a> of op <text:a xlink:href="http://www.ruimtelijkeplannen.nl/" xlink:type="simple">www.ruimtelijkeplannen.nl</text:a> met het planidentificatienummer NL.IMRO.0293.BPBEEK2015001-0003. </text:p>
            <text:p text:style-name="common-al">Binnen de termijn van ter inzage ligging is het instellen van beroep tegen het vaststellingsbesluit mogelijk voor:</text:p>
            <text:list text:style-name="id1-3-2-1-1-17">
              <text:list-item text:style-override="id1-3-2-1-1-17-1">
                <text:number>•</text:number>
                <text:p text:style-name="al">hen, die een zienswijze tegen het ontwerpbestemmingsplan hebben ingediend en belanghebbende zijn;</text:p>
              </text:list-item>
              <text:list-item text:style-override="id1-3-2-1-1-17-2">
                <text:number>•</text:number>
                <text:p text:style-name="al">belanghebbenden, die aan kunnen tonen dat zij redelijkerwijs geen zienswijze kenbaar hebben kunnen maken over het ontwerp van het bestemmingsplan;</text:p>
              </text:list-item>
              <text:list-item text:style-override="id1-3-2-1-1-17-3">
                <text:number>•</text:number>
                <text:p text:style-name="al">een belanghebbende, die bezwaar heeft tegen de wijzigingen die bij de vaststelling van het bestemmingsplan zijn aangebracht.</text:p>
              </text:list-item>
            </text:list>
            <text:p text:style-name="common-al"> </text:p>
            <text:p text:style-name="common-al">U dient het beroepschrift in bij de Afdeling bestuursrechtspraak van de Raad van State, Postbus 20019, 2500 EA Den Haag. Tijdens de beroepstermijn kunt u een verzoek om voorlopige voorziening indienen bij de voorzitter van deze afdeling. </text:p>
            <text:p text:style-name="common-al"/>
            <text:p text:style-name="common-al">Het besluit tot vaststelling van het bestemmingsplan treedt op de dag, die volgt op die na de afloop van de beroepstermijn in werking, tenzij een verzoek tot het treffen van voorlopige voorziening is gedaan. In dat geval treden het besluit en het plan pas in werking nadat op dat verzoek is beslist. Aan de indiening van zowel een beroepschrift als een voorlopige voorziening zijn griffiekosten verbonden. U kunt bij de griffie van de Raad van State hiernaar informeren.</text:p>
            <text:p text:style-name="common-al"/>
            <text:p text:style-name="common-al">
            <text:span text:style-name="nadrukvet">De Wet geluidhinder; beroep en voorlopige voorziening</text:span>
          </text:p>
            <text:p text:style-name="common-al">Bij besluit van 30 augustus 2016 zijn voor een aantal woningen in het gebied van het bestemmingsplan ‘Beekenoord 2016’ (opnieuw) hogere grenswaarden volgens de Wet en het Besluit geluidhinder vastgesteld. Op grond van artikel 145 van de Wet geluidhinder valt de mogelijkheid voor het instellen van beroep tegen dat hogere waarden besluit samen met de beroepsmogelijkheid tegen het besluit tot vaststelling van het bestemmingsplan.  </text:p>
            <text:p text:style-name="common-al"> </text:p>
            <text:p text:style-name="common-al">Een belanghebbende kan op grond van artikel 145 van de Wet geluidhinder en hoofdstuk 20 van de Wet milieubeheer binnen zes weken, na de datum van de bekendmaking van dit besluit, beroep instellen bij de Afdeling Bestuursrechtspraak van de Raad van State, Postbus 20019, 2500 EA Den Haag. Tevens kan apart een verzoek tot het treffen van een voorlopige voorziening bij de voorzitter van die afdeling worden gevraagd. </text:p>
            <text:p text:style-name="common-al"> </text:p>
            <text:p text:style-name="common-al">
            <text:span text:style-name="nadrukvet">Afwijkende termijn</text:span>
          </text:p>
            <text:p text:style-name="common-al">Deze bekendmaking vindt later plaats dan gebruikelijk is na het nemen van het raadsbesluit tot vaststelling van een bestemmingsplan. Dat komt omdat bij de vaststelling wijzigingen zijn aangebracht. </text:p>
            <text:p text:style-name="common-al"> </text:p>
            <text:p text:style-name="common-al">
            <text:span text:style-name="nadrukvet">Toepasselijkheid van de Crisis- en herstel wet</text:span>
          </text:p>
            <text:p text:style-name="last-al">De raad heeft in zijn vaststellingsbesluit over het bestemmingsplan ‘Beekenoord 2016’ bepaald dat de Crisis- en herstelwet van toepassing is. Dit houdt in dat:</text:p>
            <text:list text:style-name="id1-3-2-1-1-33">
              <text:list-item text:style-override="id1-3-2-1-1-33-1">
                <text:number>•</text:number>
                <text:p text:style-name="al">een belanghebbende in het beroepschrift aan moet geven welke beroepsgronden hij/zij aanvoert tegen het vaststellingsbesluit; </text:p>
              </text:list-item>
              <text:list-item text:style-override="id1-3-2-1-1-33-2">
                <text:number>•</text:number>
                <text:p text:style-name="al">het beroep niet-ontvankelijk wordt verklaard als er binnen de beroepstermijn geen gronden zijn ingediend; </text:p>
              </text:list-item>
              <text:list-item text:style-override="id1-3-2-1-1-33-3">
                <text:number>•</text:number>
                <text:p text:style-name="al">na afloop van de termijn van zes weken er geen nieuwe beroepsgronden meer kunnen worden aangevoerd;</text:p>
              </text:list-item>
              <text:list-item text:style-override="id1-3-2-1-1-33-4">
                <text:number>•</text:number>
                <text:p text:style-name="al">in het beroepschrift vermeld moet worden dat de Crisis en -herstelwet van toepassing is.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44</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44</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44</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gewijzigde vaststelling bestemmingsplan 'Beekenoord 2016', gemeente Westervoort</meta:user-defined>
    <meta:user-defined meta:name="OVERHEIDop.doctype">Officiële Publicaties, versie 1.1</meta:user-defined>
    <meta:user-defined meta:name="DCTERMS.W3CDTF/OVERHEIDop.jaargang">2017</meta:user-defined>
    <meta:user-defined meta:name="DCTERMS.W3CDTF/DCTERMS.available">2017-01-25</meta:user-defined>
    <meta:user-defined meta:name="OVERHEIDop.publicationIssue">5044</meta:user-defined>
    <meta:user-defined meta:name="OVERHEIDop.StcrtID/DC.identifier">stcrt-2017-5044</meta:user-defined>
    <meta:user-defined meta:name="OVERHEID.TaxonomieBeleidsagenda/OVERHEID.category">Huisvesting | Organisatie en beleid</meta:user-defined>
    <meta:user-defined meta:name="OVERHEIDop.Ruimtelijkplan/OVERHEIDop.bekendmakingBetreffendePlan">NL.IMRO.0293.BPBEEK2015001-0003</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LD 120</meta:user-defined>
    <meta:user-defined meta:name="OVERHEIDop.woonplaats">Westervoort</meta:user-defined>
    <meta:user-defined meta:name="OVERHEIDop.straatnaam">Beekenoor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5518 441559</meta:user-defined>
    <meta:user-defined meta:name="OVERHEIDop.versieInformatie"/>
  </office:meta>
</office:document-meta>
</file>