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orger-Odoorn, Tweede Valthermond Bestemmingsplan ‘Buitengebied, 2e Valthermond 16 / 16a” - ontwe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- bestemmingsplan ‘Buitengebied, 2<text:span text:style-name="sup">e</text:span> Valthermond 16 / 16a’ van 7 september 2017 tot en met 18 oktober 2017 ter inzage ligt.</text:p>
            <text:p text:style-name="common-al">Het bestemmingsplan is opgesteld ten behoeve van de uitbreiding van het pluimveebedrijf aan de 2e Valthermond 16/16a te Tweede Valthermond, bestaande uit de bouw van een 2<text:span text:style-name="sup">e</text:span> pluimveestal ten zuiden van de bestaande stal voor het huisvesten van 40.000 vleeskuikens. Het totaal aantal vleeskuikens wordt daarmee ter plaatse vergroot tot 70.000 st. </text:p>
            <text:p text:style-name="common-al">Het bestemmingsplan is in te zien via de gemeentelijke website (onder Nieuws &gt; Ter inzage) en op <text:a xlink:href="http://www.ruimtelijkeplannen.nl/web-roo/?planidn= NL.IMRO.1681.00BP0052-OW01" xlink:type="simple">http://www.ruimtelijkeplannen.nl/web-roo/?planidn= NL.IMRO.1681. 00BP0052-OW01</text:a> of in het <text:a xlink:href="https://www.borger-odoorn.nl/bestuur-en-organisatie/contact.html" xlink:type="simple">Klantcontactcentrum</text:a>. </text:p>
            <text:p text:style-name="common-al">Desgevraagd kan het bestemmingsplan ten minste gedurende drie aaneengesloten uren per week buiten de openingstijden worden ingezien. Maak daarvoor een afspraak met het Klantcontactcentrum. </text:p>
            <text:p text:style-name="last-al">Gedurende de termijn van de terinzagelegging kan een ieder schriftelijk of mondeling een zienswijze naar voren brengen bij de gemeenteraad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43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3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3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Tweede Valthermond Bestemmingsplan ‘Buitengebied, 2e Valthermond 16 / 16a” - ontwer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5</meta:user-defined>
    <meta:user-defined meta:name="OVERHEIDop.publicationIssue">50437</meta:user-defined>
    <meta:user-defined meta:name="OVERHEIDop.StcrtID/DC.identifier">stcrt-2017-50437</meta:user-defined>
    <meta:user-defined meta:name="OVERHEID.TaxonomieBeleidsagenda/OVERHEID.category">Ruimte en infrastructuur | Organisatie en beleid</meta:user-defined>
    <meta:user-defined meta:name="OVERHEID.Gemeente/DC.spatial">Borger-Odoorn</meta:user-defined>
    <meta:user-defined meta:name="OVERHEIDop.Ruimtelijkplan/OVERHEIDop.bekendmakingBetreffendePlan">NL.IMRO.1681.00BP005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16</meta:user-defined>
    <meta:user-defined meta:name="OVERHEIDop.woonplaats">2e Valthermond</meta:user-defined>
    <meta:user-defined meta:name="OVERHEIDop.straatnaam">2e Valthermond</meta:user-defined>
    <meta:user-defined meta:name="OVERHEID.PostcodeHuisnummer/OVERHEIDop.postcodeHuisnummer">7877TB 16a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5023 545444</meta:user-defined>
    <meta:user-defined meta:name="OVERHEID.EPSG28992/DC.spatial">265035 545472</meta:user-defined>
    <meta:user-defined meta:name="OVERHEIDop.versieInformatie"/>
  </office:meta>
</office:document-meta>
</file>