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Laan van Wateringse Veld 226 (<text:span text:style-name="nadrukvet">WEIGERING</text:span> aanwijzen opstelplaats brengen/ophalen kinderen), BWT-00061VKZ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18 april 2017 ingekomen verzoek van mevrouw A. Zonneveld (<text:a xlink:href="mailto:azonneveld33@live.nl" xlink:type="simple"><text:span text:style-name="nadrukcur">azonneveld33@live.nl</text:span></text:a><text:span text:style-name="nadrukcur">) </text:span></text:p>
            <text:p text:style-name="context.al">namens het kinderdagverblijf aan de Laan van Wateringse Veld 226, tot het nemen van een </text:p>
            <text:p text:style-name="context.al">verkeersbesluit voor het aanwijzen van een opstelplaats voor het brengen/ophalen van de kinderen </text:p>
            <text:p text:style-name="context.al">van het kinderdagverblijf op de Laan van Wateringse Veld 226;</text:p>
            <text:p text:style-name="context.al">overwegende,</text:p>
            <text:p text:style-name="context.al">dat een ouder die gebruik maakt van het kinderdagverblijf aan de Laan van Wateringse Veld 226</text:p>
            <text:p text:style-name="context.al">heeft verzocht om een toewijzing van parkeerplaatsen ten behoeve van het brengen en ophalen van</text:p>
            <text:p text:style-name="context.al">de kinderen van het kinderdagverblijf aan de Laan van Wateringse Veld 226, dit ook aangezien er in </text:p>
            <text:p text:style-name="context.al">een ander stadsdeel onlangs een dergelijke voorziening bij een kinderdagverblijf is ingesteld;</text:p>
            <text:p text:style-name="context.al">dat de wijkagent van Erasmusveld/Hogeveld/Parkbuurt Oosteinde/Wateringse Binnentuinen over</text:p>
            <text:p text:style-name="context.al">deze aanvraag desgevraagd aan de wegbeheerder(s) van de gemeente Den Haag in stadsdeel Escamp</text:p>
            <text:p text:style-name="context.al">negatief heeft geadviseerd en daarbij heeft aangevoerd dat de handhaving een probleem is en dat er in</text:p>
            <text:p text:style-name="context.al">deze omgeving al veel plaatsen bestemd zijn voor invaliden en taxistandplaatsen terwijl ook sprake is</text:p>
            <text:p text:style-name="context.al">van ongewenste precedentwerking voor dit stadsdeel;</text:p>
            <text:p text:style-name="context.al">dat de wegbeheerder(s) van de gemeente Den Haag in stadsdeel Escamp desgevraagd het volgende</text:p>
            <text:p text:style-name="context.al">hebben opgemerkt: “het toekennen van de plek(ken) zou in principe bedoeld zijn voor “gezonde” </text:p>
            <text:p text:style-name="context.al">mensen die hun kind brengen of halen. Over het algemeen durf ik te stellen dat er binnen een acceptabele </text:p>
            <text:p text:style-name="context.al">loopafstand (als ik goed geïnformeerd ben zou dat rond de 150 meter zijn) een parkeerplek te vinden is. </text:p>
            <text:p text:style-name="context.al">Uitgezonderd de haal- en brengtijden van de kinderen die naar en van school komen (08:15-08:45 uur en 15:00-15:30 uur) Dan zijn doorgaans bij alle scholen in heel Den Haag alle plekjes bezet. Ouders die een </text:p>
            <text:p text:style-name="context.al">mindere gezondheid en eventueel een invaliden parkeerkaart hebben kunnen gebruik maken van de invaliden parkeerplaatsen of de laad en los zone”;</text:p>
            <text:p text:style-name="context.al">dat wij instemmen met het advies van de wegbeheerder;</text:p>
            <text:p text:style-name="context.al">dat het concept-verkeersbesluit naar de aanvrager is gezonden teneinde een eventuele zienswijze in</text:p>
            <text:p text:style-name="context.al">te brengen;</text:p>
            <text:p text:style-name="context.al">dat geen reactie is ingekomen; </text:p>
            <text:p text:style-name="context.al">dat er naar onze mening in de onderhavige situatie in de omgeving van het kinderdagverblijf voldoende</text:p>
            <text:p text:style-name="context.al">parkeergelegenheid aanwezig is, zodat de gevraagde parkeervoorziening niet moet worden toegekend;</text:p>
            <text:p text:style-name="context.al">dat ten aanzien van de gevraagde verkeersmaatregel(en) het overleg als bedoeld in artikel 24 </text:p>
            <text:p text:style-name="context.al">van het Besluit administratieve bepalingen inzake het wegverkeer heeft plaatsgevonden;</text:p>
            <text:p text:style-name="context.al">dat het betreffende weggedeelte in beheer is bij de gemeente Den Haag en is gelegen binnen</text:p>
            <text:p text:style-name="context.al">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
            <text:span text:style-name="nadrukvet">
              <text:span text:style-name="nadrukondlijn">af te wijzen</text:span>
            </text:span> de aanvraag van mevrouw A. Zonneveld (<text:a xlink:href="mailto:azonneveld33@live.nl" xlink:type="simple"><text:span text:style-name="nadrukcur">azonneveld33@live.nl</text:span></text:a><text:span text:style-name="nadrukcur">) </text:span>namens het kinderdag-</text:p>
            <text:p text:style-name="context.al">verblijf aan de Laan van Wateringse Veld 226 te Den Haag, tot het nemen van een verkeersbesluit </text:p>
            <text:p text:style-name="context.al">voor het aanwijzen van een opstelplaats voor het brengen/ophalen van de kinderen van het </text:p>
            <text:p text:style-name="context.al">kinderdagverblijf aan de Laan van Wateringse Veld 226.</text:p>
            <text:p text:style-name="context.al">Burgemeester en wethouders van Den Haag,</text:p>
            <text:p text:style-name="context.al">namens deze:  Senior medewerker Vergunningen,M.D. Shamlal</text:p>
            <text:p text:style-name="context.al">Afdruk aan:</text:p>
            <text:p text:style-name="context.al">1* DPZ / Wegbeheer Stadsdeel Escamp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 <text:span text:style-name="nadrukondlijn">Afdruk aan</text:span>:- 1x Stadsdeelkantoor Escamp, dhr. Siliakus        Burgemeester en wethouders van Den Haag,namens deze:  Senior medewerker Vergunningen,M.D. Shamlal   Afdruk aan: 1* DPZ / Wegbeheer Stadsdeel Escamp1* Politie Haaglanden, bureau Verkeer (Katschiplaan)1* DSB/IBDH (Spui (A09.22)1* DSO/ afdeling Verkeer en Infrastructuur (SecretariaatVerkeer@denhaag.nl)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2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2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2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Laan van Wateringse Veld 226 (WEIGERING aanwijzen opstelplaats brengen/ophalen kinderen), BWT-00061VKZ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5</meta:user-defined>
    <meta:user-defined meta:name="OVERHEIDop.publicationIssue">50424</meta:user-defined>
    <meta:user-defined meta:name="OVERHEIDop.StcrtID/DC.identifier">stcrt-2017-50424</meta:user-defined>
    <meta:user-defined meta:name="DCTERMS.alternative">Gemeente 's-Gravenhage - verkeersbesluit - Laan van Wateringse Veld 226, weigering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8CH 226</meta:user-defined>
    <meta:user-defined meta:name="OVERHEIDop.woonplaats">'s-Gravenhage</meta:user-defined>
    <meta:user-defined meta:name="OVERHEIDop.straatnaam">Laan van Wateringse vel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401 449994</meta:user-defined>
    <meta:user-defined meta:name="OVERHEIDop.versieInformatie"/>
  </office:meta>
</office:document-meta>
</file>