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Leeghwaterplein bij Waldorpstraat (instellen laad- en loszone/aanwijzen busparkeerplaats), BWT-00091VKZ17</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19 juni 2017 ingekomen verzoek van het Ingenieursbureau Den Haag, ingediend</text:p>
            <text:p text:style-name="context.al">namens de Dienst Stadsbeheer/afdeling Opdrachtgeving van de gemeente Den Haag, tot het nemen</text:p>
            <text:p text:style-name="context.al">van een verkeersbesluit voor het instellen van een laad- en loszone en het aanwijzen van een bus-</text:p>
            <text:p text:style-name="context.al">parkeerplaats op het Leeghwaterplein voor de kruising met de Waldorpstraat aan de noordzijde</text:p>
            <text:p text:style-name="context.al">van de rijbaan, een en ander tot de definitieve herinrichting ter plaatse;</text:p>
            <text:p text:style-name="context.al">gelezen de op 28 juni 2017 ontvangen brief van de Politie Den Haag, Dienst Regionale</text:p>
            <text:p text:style-name="context.al">Operationele Samenwerking, Afdeling Infrastructuur, Team Verkeer, kenmerk 2017/-;</text:p>
            <text:p text:style-name="context.al">overwegende,</text:p>
            <text:p text:style-name="context.al">dat ter verbetering van de verkeersveiligheid het aantal rijstroken op het Leeghwaterplein is </text:p>
            <text:p text:style-name="context.al">teruggebracht van twee naar een rijstrook alsmede dat binnenkort een herinrichting van het</text:p>
            <text:p text:style-name="context.al">Leeghwaterplein plaatsvindt in verband met de bouwontwikkelingen langs beide zijden en</text:p>
            <text:p text:style-name="context.al">dat de nu vrijgekomen ruimte vooralsnog wordt ingevuld als parkeerstrook die bestemd is</text:p>
            <text:p text:style-name="context.al">als busparkeerplaats (over een lengte van ongeveer 33 meter) en als laad- en loszone (over</text:p>
            <text:p text:style-name="context.al">een lengte van ongeveer 33 meter);</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verzekeren van de veiligheid op de weg;het instandhouden van de weg en het waarborgen van de bruikbaarheid daarvan;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het betreffende weggedeelte in beheer is bij de gemeente Den Haag en gelegen binnen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plaatsen van een bord volgens model E07 van Bijlage 1 van het Reglement verkeersregels en verkeerstekens 1990 (Stb 459, 1990) alsmede door het aanbrengen van kruismarkering, <text:span text:style-name="nadrukvet">een weggedeelte van het <text:span text:style-name="nadrukondlijn">Leegwaterplein</text:span> voor de kruising met de</text:span><text:span text:style-name="nadrukvet">Waldorpstraat, noordzijde van de rijbaan</text:span>, over een afstand van ongeveer 33 meter,aan te wijzen als <text:span text:style-name="nadrukondlijn">laad en losgelegenheid</text:span>, dit zoals aangegeven op de hierna genoemde situatietekening; door het plaatsen van een bord volgens model E08d van Bijlage 1 van het Reglement verkeersregels en verkeerstekens 1990 (Stb 459, 1990) alsmede door het aanbrengen van kruismarkering, <text:span text:style-name="nadrukvet">een weggedeelte van het <text:span text:style-name="nadrukondlijn">Leegwaterplein</text:span> voor de kruising met de</text:span><text:span text:style-name="nadrukvet">Waldorpstraat, noordzijde van de rijbaan</text:span>, over een afstand van ongeveer 33 meter,aan te wijzen als <text:span text:style-name="nadrukondlijn">busparkeerplaats</text:span>, dit zoals aangegeven op de hierna genoemde situatietekening;   dat als gevolg van de      bovenomschreven verkeersmaatregelen alle eerder genomen verkeers-
maatregelen/-verkeersbesluiten die hierop betrekking hebben, worden ingetrokken (en de daarmee samenhangende verkeerstekens worden verwijderd) en wel voor zover het gestelde daarin direct betrekking heeft op hetgeen thans opnieuw wordt geregeld;   dat bovengenoemde      maatregel(en) gelden op de wijze als aangegeven op de bij dit besluit      behorende en daar onlosmakelijk deel van uitmakende situatietekening, die      kan worden
ingezien bij de Dienst Stadsbeheer, Handhavingsorganisatie/Vergunningen en Handhaving, Loudonstraat 95, Den Haag;   WIJZEN OP:        <text:span text:style-name="nadrukvet">aanvrager/gebruikers er op te wijzen dat de laad- en losgelegenheid uitsluitend is </text:span><text:span text:style-name="nadrukvet">       bestemd voor het onmiddellijk laden en lossen van goederen, tevens inhoudende </text:span><text:span text:style-name="nadrukvet">       een parkeerverbod voor andere voertuigen/een parkeerverbod voor voertuigen </text:span><text:span text:style-name="nadrukvet">       waarmee geen directe laad- en losactiviteiten plaatsvinden.</text:span>  Burgemeester en wethouders van Den Haag,namens deze:  Senior medewerker Vergunningen,M.D. Shamlal   Afdruk aan: 1* DPZ / Wegbeheer Stadsdeel Laak1* Politie Haaglanden, bureau Verkeer (Katschiplaan)1* DSB/IBDH (Spui (A09.22)1* DSO/ afdeling Verkeer en Infrastructuur (SecretariaatVerkeer@denhaag.nl) <text:span text:style-name="nadrukvet">BEZWAARSCHRIFT</text:span>Bent u het niet eens met dit besluit? En bent u belanghebbende? Dan kunt u een bezwaarschrift indienen.<text:span text:style-name="nadrukvet">Stuur dit uiterlijk binnen zes weken na de datum bekendmaking van het besluit in.</text:span> Maakt u gebruik van internet? Dien uw bezwaarschrift dan in via <text:a xlink:href="http://www.denhaag.nl/bezwaar" xlink:type="simple">www.denhaag.nl/bezwaar</text:a>. U heeft hiervoor DigiD nodig. Op www.denhaag.nl/bezwaar vindt u meer informatie. E-mailen kan niet. Beschikt u niet over internet, dan kunt u het bezwaarschrift ook opsturen naar het volgende adres: Burgemeester en wethouders van Den Haag, AWB / bezwaar.Postbus 12 600 2500 DJ DEN HAAG Vermeld in uw bezwaarschrift:naam, adres, telefoonnummer (waar wij u overdag kunnen bereiken) en e-mailadres;de datum en handtekening;een duidelijke omschrijving van het besluit waartegen u bezwaar maakt. Stuur een kopie van het besluit mee en noem het kenmerk;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418</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418</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418</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aag, verkeersbesluit: Leeghwaterplein bij Waldorpstraat (instellen laad- en loszone/aanwijzen busparkeerplaats), BWT-00091VKZ17</meta:user-defined>
    <meta:user-defined meta:name="OVERHEIDop.doctype">Officiële Publicaties, versie 1.1</meta:user-defined>
    <meta:user-defined meta:name="DCTERMS.W3CDTF/OVERHEIDop.jaargang">2017</meta:user-defined>
    <meta:user-defined meta:name="DCTERMS.W3CDTF/DCTERMS.available">2017-09-05</meta:user-defined>
    <meta:user-defined meta:name="OVERHEIDop.publicationIssue">50418</meta:user-defined>
    <meta:user-defined meta:name="OVERHEIDop.StcrtID/DC.identifier">stcrt-2017-50418</meta:user-defined>
    <meta:user-defined meta:name="DCTERMS.alternative">Gemeente 's-Gravenhage - verkeersbesluit - Leeghwaterplein bij Waldorpstraat</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Verkeer | Organisatie en beleid</meta:user-defined>
    <meta:user-defined meta:name="OVERHEID.PostcodeHuisnummer/OVERHEIDop.postcodeHuisnummer">2521DB 68</meta:user-defined>
    <meta:user-defined meta:name="OVERHEIDop.woonplaats">'s-Gravenhage</meta:user-defined>
    <meta:user-defined meta:name="OVERHEIDop.straatnaam">Leeghwater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7</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1894 453668</meta:user-defined>
    <meta:user-defined meta:name="OVERHEIDop.versieInformatie"/>
  </office:meta>
</office:document-meta>
</file>