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De Carpentierstraat (aanpassen venstertijd bestaande laad- en losgelegenheid), BWT-00087VKZ17</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31 mei 2017 ingekomen verzoek van [Geanonimiseerd],</text:p>
            <text:p text:style-name="context.al">tot het nemen van een verkeersbesluit  voor het aanpassen van de venstertijd van de bestaande</text:p>
            <text:p text:style-name="context.al">laad- en losgelegenheid op de De Carpentierstraat;</text:p>
            <text:p text:style-name="context.al">gelezen de op 19 juli 2017 ontvangen brief van de Politie Den Haag, Dienst Regionale</text:p>
            <text:p text:style-name="context.al">Operationele Samenwerking, Afdeling Infrastructuur, Team Verkeer, kenmerk 2017/-;</text:p>
            <text:p text:style-name="context.al">overwegende,</text:p>
            <text:p text:style-name="context.al">dat voor de vestiging van de supermarkt van Albert Heijn aan de Theresiastraat 182 een laad- en</text:p>
            <text:p text:style-name="context.al">losgelegenheid is gerealiseerd in de De Carpentierstraat en dat daarbij de venstertijden volgens</text:p>
            <text:p text:style-name="context.al">het verkeersbesluit uit 2005 met kenmerk SB2005-22184 zijn vastgesteld op maandag tot en met</text:p>
            <text:p text:style-name="context.al">zaterdag van 08.00 tot 12.00 uur;</text:p>
            <text:p text:style-name="context.al">dat nu wordt verzocht de venstertijd aan te passen naar maandag tot en met zondag de gehele dag</text:p>
            <text:p text:style-name="context.al">aangezien ook op zondag goederen worden aangeleverd en dan de toeleverende vrachtwagens de</text:p>
            <text:p text:style-name="context.al">Theresiastraat blokkeren;</text:p>
            <text:p text:style-name="context.al">dat de wegbeheerder van de gemeente Den Haag in stadsdeel Haagse Hout hierover desgevraagd</text:p>
            <text:p text:style-name="context.al">heeft opgemerkt dat het uitbreiden met de zondag op zich geen bezwaar is maar dat wel een</text:p>
            <text:p text:style-name="context.al">beperking van de gevraagde tijden wenselijk is en daarbij voorstelt deze vast te stellen op de</text:p>
            <text:p text:style-name="context.al">zondag van 9.30 tot 14.00 uur en op de andere dagen van 07.00 tot 17.00 uur;</text:p>
            <text:p text:style-name="context.al">dat de wegbeheerder hieraan nog heeft toegevoegd dat de uitritconstructie van deze laad- en losplaats</text:p>
            <text:p text:style-name="context.al">onlangs nog iets dieper en breder is gemaakt waarbij het trottoir is versmald maar de doorgang voor</text:p>
            <text:p text:style-name="context.al">de hulpdiensten is verbeterd alsmede dat in de huidige situatie de bevoorrading ook buiten de geldende</text:p>
            <text:p text:style-name="context.al">venstertijden plaatsvindt en de toeleverende vrachtwagens dan na 12.00 uur toch in de Theresiastraat </text:p>
            <text:p text:style-name="context.al">moeten laden en lossen omdat de laad- en loshaven in de De Carpentierstraat op dat moment bezet is</text:p>
            <text:p text:style-name="context.al">met geparkeerde auto’s;</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verzekeren van de veiligheid op de weg;het zo veel mogelijk waarborgen van de vrijheid/doorstroming van het verkeer;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het betreffende weggedeelte in beheer is bij de gemeente Den Haag en is gelegen binnen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vervangen van de onderborden onder het bord E07 van Bijlage I van het Reglement verkeersregels en verkeerstekens 1990 (Stb. 1990, nr. 459), nu met de tekst “maandag tot en met zaterdag van 07.00 tot 17.00 uur, zondat 9.30 tot 14.00 uur” de werkingsduur en werkingstijden van de <text:span text:style-name="nadrukondlijn">laad- en loshaven</text:span> op <text:span text:style-name="nadrukvet"><text:span text:style-name="nadrukondlijn">De Carpentierstraat</text:span></text:span> <text:span text:style-name="nadrukvet">ter hoogte van de expeditie-ingang van de supermarkt aan de Theresiastraat 182</text:span>te wijzigen; dat als gevolg van de bovenomschreven verkeersmaatregel eerder genomen verkeersmaatregelen/-besluiten die hierop betrekking hebben, worden ingetrokken(en de daarmee samenhangende verkeerstekens worden verwijderd) en wel voor zover het gestelde daarin direct betrekking heeft op hetgeen thans opnieuw wordt geregeld; WIJZEN OP:        <text:span text:style-name="nadrukvet">aanvrager/gebruikers er op te wijzen dat de laad- en losgelegenheid uitsluitend is </text:span><text:span text:style-name="nadrukvet">       bestemd voor het onmiddellijk laden en lossen van goederen, tevens inhoudende </text:span><text:span text:style-name="nadrukvet">       een parkeerverbod voor andere voertuigen/een parkeerverbod voor voertuigen </text:span><text:span text:style-name="nadrukvet">       waarmee geen directe laad- en losactiviteiten plaatsvinden.</text:span> Burgemeester en wethouders van Den Haag,namens deze:  Senior medewerker Vergunningen,M.D. Shamlal  Afdruk aan: 1* DPZ / Wegbeheer Stadsdeel Haagse Hout1* Politie Haaglanden, bureau Verkeer (1* DSB/IBDH (1* DSO/ afdeling Verkeer en Infrastructuur (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13</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413</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413</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aag, verkeersbesluit: De Carpentierstraat (aanpassen venstertijd bestaande laad- en losgelegenheid), BWT-00087VKZ17</meta:user-defined>
    <meta:user-defined meta:name="OVERHEIDop.doctype">Officiële Publicaties, versie 1.1</meta:user-defined>
    <meta:user-defined meta:name="DCTERMS.W3CDTF/OVERHEIDop.jaargang">2017</meta:user-defined>
    <meta:user-defined meta:name="DCTERMS.W3CDTF/DCTERMS.available">2017-09-05</meta:user-defined>
    <meta:user-defined meta:name="OVERHEIDop.publicationIssue">50413</meta:user-defined>
    <meta:user-defined meta:name="OVERHEIDop.StcrtID/DC.identifier">stcrt-2017-50413</meta:user-defined>
    <meta:user-defined meta:name="DCTERMS.alternative">Gemeente 's-Gravenhage - verkeersbesluit - De Carpentierstraat</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95HD 71f</meta:user-defined>
    <meta:user-defined meta:name="OVERHEIDop.woonplaats">'s-Gravenhage</meta:user-defined>
    <meta:user-defined meta:name="OVERHEIDop.straatnaam">De Carpenti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2939 455832</meta:user-defined>
    <meta:user-defined meta:name="OVERHEIDop.versieInformatie"/>
  </office:meta>
</office:document-meta>
</file>