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Leyenburg/Wormerveerstraat eo. (instellen 30 km/uur-gebied), BWT-00095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0 juni 2017 ingekomen verzoek van het Ingenieursbureau Den Haag, ingediend</text:p>
            <text:p text:style-name="context.al">namens de Dienst Stadsbeheer/Afdeling Opdrachtgeving van de gemeente Den Haag, tot het nemen</text:p>
            <text:p text:style-name="context.al">van een verkeersbesluit voor het instellen van een 30 km/uur-zone in het gebied omschreven als</text:p>
            <text:p text:style-name="context.al">Leyenburg/Wormerveerstraat en omgeving (begrensd door de Escamplaan, Volendamlaan, Veenendaalkade en Leyweg);</text:p>
            <text:p text:style-name="context.al">gelezen de op 23 juni 2017 ontvangen brief van de Politie Den Haag, Dienst Regionale </text:p>
            <text:p text:style-name="context.al">Operationele Samenwerking, Afdeling Infrastructuur, Team Verkeer, kenmerk 2017/-;</text:p>
            <text:p text:style-name="context.al">overwegende,</text:p>
            <text:p text:style-name="context.al">dat het beleid van de gemeente Den Haag om het autogebruik terug te dringen en de uitvoering</text:p>
            <text:p text:style-name="context.al">daarvan is vastgesteld door de gemeenteraad in de vergadering van 2 juli 1992 (rv 198, 1992);</text:p>
            <text:p text:style-name="context.al">dat het gemeentelijk beleid ten aanzien van de verkeersveiligheid er op is gericht om in de</text:p>
            <text:p text:style-name="context.al">zogenoemde verblijfsgebieden (woonbuurten) de verkeersonveiligheid zo veel mogelijk terug</text:p>
            <text:p text:style-name="context.al">te dringen door deze gebieden aan te wijzen en in te richten als 30 km/uur-zones teneinde</text:p>
            <text:p text:style-name="context.al">aldus een optimale leefbaarheid te bereiken en de invloed van de auto op de woonomgeving</text:p>
            <text:p text:style-name="context.al">zo veel mogelijk te beperken;</text:p>
            <text:p text:style-name="context.al">dat het gemeentelijk Verkeersveiligheidsplan onder meer strekt tot het op buurt- of wijkniveau</text:p>
            <text:p text:style-name="context.al">invoeren van 30 km/uur-zones;</text:p>
            <text:p text:style-name="context.al">dat dit aansluit bij de door de rijksoverheid voorgestane aanpak om binnen afzienbare tijd alle</text:p>
            <text:p text:style-name="context.al">stedelijke gebieden binnen Nederland aan te wijzen en in te richten als 30 km/uur-zone;</text:p>
            <text:p text:style-name="context.al">dat het invoeren van 30 km/uur-zones is gebonden aan wettelijke eisen ter zake waaronder het</text:p>
            <text:p text:style-name="context.al">nemen van maatregelen die de snelheid fysiek afdwingen;</text:p>
            <text:p text:style-name="context.al">dat daartoe snelheidsbeperkende maatregelen op aansluitpunten van zijwegen en/of oversteek-</text:p>
            <text:p text:style-name="context.al">plaatsen van langzaam verkeer kunnen worden getroffen dan wel tot het aanleggen van smalle</text:p>
            <text:p text:style-name="context.al">rijbanen kan worden overgegaan;</text:p>
            <text:p text:style-name="context.al">dat het, gelet op de beperkte mogelijkheden die bestaande woonstraten veelal hebben en gezien</text:p>
            <text:p text:style-name="context.al">de vaak hoge parkeerdruk, niet gewenst is om straten te versmallen ten koste van parkeer-</text:p>
            <text:p text:style-name="context.al">plaatsen, zodat het aanbrengen van verkeersdrempels de meest geschikte mogelijkheid is;</text:p>
            <text:p text:style-name="context.al">dat de wegen dienen te voldoen aan de inrichtingseisen zoals die laatstelijk zijn vastgesteld bij</text:p>
            <text:p text:style-name="context.al">regeling van 22 september 1999, nr. CDJZ/WBI/1999-707 (Stcrt. 188): Uitvoeringsvoorschriften </text:p>
            <text:p text:style-name="context.al">BABW, paragraaf 4, punt 4:</text:p>
            <text:p text:style-name="context.al">dat er alleen dan een 30km/uur-regeling op wegvakken mag worden toegepast indien wordt</text:p>
            <text:p text:style-name="context.al">voldaan aan de volgende eisen;</text:p>
            <text:p text:style-name="context.al">- iedere weg in het betrokken gebied heeft voornamelijk een verblijfsfunctie;</text:p>
            <text:p text:style-name="context.al">- om te voorkomen dat de verblijfsfunctie wordt aangetast door een relatief hoge intensiteit</text:p>
            <text:p text:style-name="context.al">   van het gemotoriseerde verkeer, is de weg met zijn omgeving waar nodig aangepast;</text:p>
            <text:p text:style-name="context.al">- met het oog op snelheidsbeperking en attentieverhoging is extra</text:p>
            <text:p text:style-name="context.al">  aandacht besteed aan potentieel gevaarlijke punten, zoals:</text:p>
            <text:p text:style-name="context.al">  a. plaatsen waar voetgangers, in het bijzonder schoolkinderen en bejaarden, plegen over te</text:p>
            <text:p text:style-name="context.al">     steken;</text:p>
            <text:p text:style-name="context.al">  b. kruispunten met een hoofdroute voor fietsers en eventueel bromfietsers;</text:p>
            <text:p text:style-name="context.al">  c. kruispunten waar de voorrang door middel van borden geregeld is;</text:p>
            <text:p text:style-name="context.al">- de overgangen naar een andere maximumsnelheid zijn door de constructie duidelijk</text:p>
            <text:p text:style-name="context.al">   herkenbaar;</text:p>
            <text:p text:style-name="context.al">- indien de overgang naar een hogere maximumsnelheid binnen 20 meter van een kruisende</text:p>
            <text:p text:style-name="context.al">   weg ligt, dan is de voorrang geregeld door middel van verkeerstekens of een in- en uitrit-</text:p>
            <text:p text:style-name="context.al">   constructie, tenzij de kruisende weg geschikt is om in het betrokken gebied opgenomen te</text:p>
            <text:p text:style-name="context.al">   worden;</text:p>
            <text:p text:style-name="context.al">dat het, in het kader van het bevorderen van de verkeersveiligheid in de gemeente Den Haag,</text:p>
            <text:p text:style-name="context.al">gewenst is om in het gebied omschreven als <text:span text:style-name="nadrukvet">Leyenburg/Wormerveerstraat en omgeving</text:span></text:p>
            <text:p text:style-name="context.al">
            <text:span text:style-name="nadrukvet">(begrensd door Escamplaan, Volendamlaan, Veenendaalkade en Leyweg)</text:span> onderstaande weggedeelten</text:p>
            <text:p text:style-name="context.al">aan te wijzen en in te richten als 30 km/uur-gebied:</text:p>
            <text:p text:style-name="context.al">
            <text:span text:style-name="nadrukvet">
              <text:span text:style-name="nadrukondlijn">Wormerveerstraat</text:span>;</text:span>
            <text:span text:style-name="nadrukvet">
              <text:span text:style-name="nadrukondlijn">Veenendaalkade</text:span>
            </text:span>;<text:span text:style-name="nadrukvet"><text:span text:style-name="nadrukondlijn">Ilpendamstraat</text:span>;</text:span><text:span text:style-name="nadrukvet"><text:span text:style-name="nadrukondlijn">Heiloostraat</text:span>, tussen Escamplaan en Veenendaalkade;</text:span> dat gezien het gestelde in artikel 21 van het Besluit administratieve bepalingen inzake hetwegverkeer juncto artikel 2 Wegenverkeerswet kan worden opgemerkt dat met het nemenvan de onderhavige verkeersmaatregel(en) het volgende wordt nagestreefd: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A0130 zb en      A0230 ze, waarop aangegeven het
getal 30, van Bijlage 1 van het Reglement verkeersregels en verkeerstekens 1990 (Stb. 459,             1990) in het gebied omschreven als <text:span text:style-name="nadrukvet">Leyenburg/Wormerveerstraat en omgeving (begrensd </text:span><text:span text:style-name="nadrukvet">             door Escamplaan, Volendamlaan, Veenendaalkade en Leyweg)</text:span> op de onderstaande              weggedeelten een <text:span text:style-name="nadrukondlijn">30 km/uur-gebied</text:span> in te stellen zodat daar een maximumsnelheid van              30 km/uur geldt, dit zoals aangegeven op de hierna genoemde situatietekening:I.01:  <text:span text:style-name="nadrukvet"><text:span text:style-name="nadrukondlijn">Wormerveerstraat</text:span>;</text:span>I.02<text:span text:style-name="nadrukvet">:  <text:span text:style-name="nadrukondlijn">Veenendaalkade</text:span></text:span>;I.03:  <text:span text:style-name="nadrukvet"><text:span text:style-name="nadrukondlijn">Ilpendamstraat</text:span>;</text:span>I.04:  <text:span text:style-name="nadrukvet"><text:span text:style-name="nadrukondlijn">Heiloostraat</text:span>, tussen Escamplaan en Veenendaalkade;</text:span>   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  Senior medewerker Vergunningen,M.D. Shamlal   Afdruk aan: 1* DPZ / Wegbeheer Stadsdeel Escamp1* Politie Haaglanden, bureau Verkeer (1* DSB/IBDH (1* DSO/ afdeling Verkeer en Infrastructuur (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1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1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1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Leyenburg/Wormerveerstraat eo. (instellen 30 km/uur-gebied), BWT-00095VKZ17</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410</meta:user-defined>
    <meta:user-defined meta:name="OVERHEIDop.StcrtID/DC.identifier">stcrt-2017-50410</meta:user-defined>
    <meta:user-defined meta:name="DCTERMS.alternative">Gemeente 's-Gravenhage - verkeersbesluit - Leyenburg, Wormerveerstraat eo</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7XV 128</meta:user-defined>
    <meta:user-defined meta:name="OVERHEIDop.woonplaats">'s-Gravenhage</meta:user-defined>
    <meta:user-defined meta:name="OVERHEIDop.straatnaam">Wormerv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283 453009</meta:user-defined>
    <meta:user-defined meta:name="OVERHEIDop.versieInformatie"/>
  </office:meta>
</office:document-meta>
</file>