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70018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Verkeersbesluit</text:span>
          </text:p>
            <text:p text:style-name="considerans.al">Burgemeester en wethouders van Bloemendaal;</text:p>
            <text:p text:style-name="considerans.al">gelezen het verzoek d.d. 17-1-2017 van de Cricketclub Bloemendaal, Donkerelaan 14 te 2061 JL Bloemendaal, om inrichting van een algemene gehandicaptenparkeerplaats op de Donkerelaan, nabij het clubhuis;</text:p>
            <text:p text:style-name="considerans.al">overwegende, dat alle parkeerplaatsen rond het clubhuis op drukke dagen bezet zijn;</text:p>
            <text:p text:style-name="considerans.al">dat minder validen op drukke dagen doorgaans niet kunnen parkeren binnen een loopafstand van 100 meter vanaf het clubhuis; </text:p>
            <text:p text:style-name="considerans.al">dat het reserveren van een gehandicaptenparkeerplaats onder deze omstandigheden bijdraagt aan de vrijheid van het verkeer van minder valide bezoekers van de cricketclub;</text:p>
            <text:p text:style-name="considerans.al">dat een geschikte plek voor een algemene gehandicaptenparkeerplaats is gevonden op een parkeervak direct rechts naast de ingang van het clubhuis (gezien vanaf de Donkerelaan);   </text:p>
            <text:p text:style-name="considerans.al">dat over deze verkeersmaatregel overleg is gevoerd met de door de korpschef van de nationale politie daartoe gemachtigde medewerker verkeersadvisering en dat laatstgenoemde heeft ingestemd met de hierna te noemen verkeersmaatregel;  </text:p>
            <text:p text:style-name="considerans.al">mede gelet op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2017001831</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5033</meta:user-defined>
    <meta:user-defined meta:name="OVERHEIDop.StcrtID/DC.identifier">stcrt-2017-5033</meta:user-defined>
    <meta:user-defined meta:name="DCTERMS.alternative">Gemeente Bloemendaal - verkeersbesluit gehandicaptenparkeerplaats Donkerelaan - Donkerelaan 14, Bloemendaal</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61JL 14</meta:user-defined>
    <meta:user-defined meta:name="OVERHEIDop.woonplaats">Bloemendaal</meta:user-defined>
    <meta:user-defined meta:name="OVERHEIDop.straatnaam">Donker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1831</meta:user-defined>
    <meta:user-defined meta:name="DCTERMS.abstract">verkeersbesluit gehandicaptenparkeerplaats Donkerelaan 14 Bloemendaa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71 491460</meta:user-defined>
    <meta:user-defined meta:name="OVERHEIDop.versieInformatie"/>
  </office:meta>
</office:document-meta>
</file>