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an burgemeester en wethouders houdende het nemen van verkeersmaatregel (tijdelijke geslotenverklaring diverse wegen in verband met groot onderhou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Z-17-25300 / UIT-17-32123 </text:p>
            <text:p text:style-name="common-al">
            <text:span text:style-name="nadrukvet">AANLEIDING</text:span>
          </text:p>
            <text:p text:style-name="common-al">In het kader van het groot onderhoud 2017 wordt in de periode van 4 september 2017 tot en met 17 november 2017 in Hoge Hexel en Enter herstraatwerkzaamheden uitgevoerd. Hierdoor zal een aantal wegen tijdelijk geheel of gedeeltelijk worden afgesloten.</text:p>
            <text:p text:style-name="common-al">De werkzaamheden worden uitgevoerd in (delen van)de volgende wegen:</text:p>
            <text:p text:style-name="common-al">Veltkampszijweg (tussen Hexelseweg en overgang naar de zandweg); Voormors (gedeelte tussen Reggestraat en kruisingsvlak Erve Smedinck) en Daalakkers (tussen de G.J. Beltmanstraat en de Rijssenseweg).</text:p>
            <text:p text:style-name="common-al">Genoemde wegen zijn in beheer van en in onderhoud bij de gemeente Wierden. De aanwonenden worden tijdig van de start van de werkzaamheden in hun straat op de hoogte gebracht</text:p>
            <text:p text:style-name="common-al">Overeenkomstig artikel 24 van het Besluit Administratieve Bepalingen inzake het Wegverkeer heeft overleg plaatsgevonden met de verkeersadviseur van politie-eenheid Oost Nederland. </text:p>
            <text:p text:style-name="common-al">Gezien het besluit van de raad van 9 mei 1995 waarbij het college van burgemeester en wethouders is gemachtigd tot het nemen van verkeersmaatregelen.</text:p>
            <text:p text:style-name="common-al"/>
            <text:p text:style-name="common-al">
            <text:span text:style-name="nadrukvet">BESLISSING</text:span>:</text:p>
            <text:p text:style-name="common-al">I.Krachtens het bepaalde in het Reglement verkeersregels en verkeerstekens 1990 en het Besluit Administratieve Bepalingen inzake het Wegverkeer zullen ten behoeve van grootonderhoud de Veltkampszijweg (tussen Hexelseweg en overgang naar de zandweg); Voormors (gedeelte tussen Reggestraat en kruisingsvlak Erve Smedinck) en Daalakkers (tussen de G.J. Beltmanstraat en de Rijssenseweg) in de periode tussen 4 september 2017 en 17 november 2017 zodra werkzaamheden aan genoemde weg wordt gestart, voor het doorgaande verkeer gesloten worden verklaard;</text:p>
            <text:p text:style-name="common-al">Wierden, 30 augustus 2017</text:p>
            <text:p text:style-name="common-al">namens burgemeester en wethouders van Wierden,</text:p>
            <text:p text:style-name="common-al">H.M. Hubers</text:p>
            <text:p text:style-name="common-al">hoofd afdeling Openbare werken </text:p>
            <text:p text:style-name="common-al">Afschriften verzonden aan:</text:p>
            <text:p text:style-name="common-al">
            <text:span text:style-name="nadrukvet">a.</text:span> politie-eenheid Oost Nederland; <text:span text:style-name="nadrukvet">b</text:span>. bedrijfsleider buitendienst; <text:span text:style-name="nadrukvet">c</text:span>. Brandweer Twente; <text:span text:style-name="nadrukvet">d</text:span> ambulancedienst Oost <text:span text:style-name="nadrukvet">e</text:span>. Buitgengewoon Opsporingsambtenaar (Boa); </text:p>
            <text:p text:style-name="common-al">Dit besluit is op 5 september 2017 openbaar gemaakt en gepubliceerd in de Staatcourant</text:p>
            <text:p text:style-name="common-al">
            <text:span text:style-name="nadrukvet">Bezwaar tegen dit besluit </text:span>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2">
              <text:list-item text:style-override="id1-3-2-2-1-22-1">
                <text:number>•</text:number>
                <text:p text:style-name="al">uw persoonlijke gegevens, zoals uw naam, adres en woonplaats</text:p>
              </text:list-item>
              <text:list-item text:style-override="id1-3-2-2-1-22-2">
                <text:number>•</text:number>
                <text:p text:style-name="al">de datum waarop u de brief heeft verstuurd (dagtekening)</text:p>
              </text:list-item>
              <text:list-item text:style-override="id1-3-2-2-1-22-3">
                <text:number>•</text:number>
                <text:p text:style-name="al">met welk besluit u het niet eens bent</text:p>
              </text:list-item>
              <text:list-item text:style-override="id1-3-2-2-1-22-4">
                <text:number>•</text:number>
                <text:p text:style-name="al">de redenen waarom u het niet met het besluit eens bent (de gronden van het bezwaar)</text:p>
              </text:list-item>
              <text:list-item text:style-override="id1-3-2-2-1-22-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27">
              <text:list-item text:style-override="id1-3-2-2-1-27-1">
                <text:number>1.</text:number>
                <text:p text:style-name="al">Per brief. U stuurt uw brief naar: burgemeester en wethouders van Wierden, Postbus 43, 7640 AA Wierden.</text:p>
              </text:list-item>
              <text:list-item text:style-override="id1-3-2-2-1-27-2">
                <text:number>2.</text:number>
                <text:p text:style-name="al">Digitaal. Dit kan via een formulier op onze website: <text:span text:style-name="nadrukondlijn">www.wierden.nl/bezwaar</text:span></text:p>
              </text:list-item>
            </text:list>
            <text:p text:style-name="common-al">
            <text:span text:style-name="nadrukvet">V</text:span>
            <text:span text:style-name="nadrukvet">oorlopige voorziening</text:span>
          </text:p>
            <text:p text:style-name="common-al">Ons besluit is direct geldig; ook al heeft u bij ons een bezwaarschrift ingediend. Als u dit wilt voorkomen, kunt u een voorlopige voorziening vragen bij de <text:span text:style-name="nadrukcur">voorzieningenrechter</text:span> van de rechtbank in Almelo.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in Almelo (tel. 0546-832727)</text:p>
            <text:p text:style-name="common-al">
            <text:span text:style-name="nadrukondlijn">Hoe moet ik reageren?</text:span>
          </text:p>
            <text:p text:style-name="last-al">U kunt op twee manieren een voorlopige voorziening aanvragen:</text:p>
            <text:list text:style-name="id1-3-2-2-1-34">
              <text:list-item text:style-override="id1-3-2-2-1-34-1">
                <text:number>1.</text:number>
                <text:p text:style-name="al">Per brief. U stuurt uw brief naar: Rechtbank Almelo, postbus 323, 7600 AH Almelo. Als u een voorlopige voorziening vraagt, moet u een kopie van uw bezwaarschrift meesturen.</text:p>
              </text:list-item>
              <text:list-item text:style-override="id1-3-2-2-1-34-2">
                <text:number>2.</text:number>
                <text:p text:style-name="al">Digitaal. Dit kan via de website <text:span text:style-name="nadrukondlijn">http://loket.rechtspraak.nl/bestuursrecht</text:span>. Hiervoor moet u wel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2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2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an burgemeester en wethouders houdende het nemen van verkeersmaatregel (tijdelijke geslotenverklaring diverse wegen in verband met groot onderhoud 2017).</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329</meta:user-defined>
    <meta:user-defined meta:name="OVERHEIDop.StcrtID/DC.identifier">stcrt-2017-50329</meta:user-defined>
    <meta:user-defined meta:name="DCTERMS.alternative">Gemeente Wierden - verkeersbesluit tijdelijke afsluiting delen van wegen in verband met groot onderhoud 2017 - Hoge Hexel en Enter</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5AR 3</meta:user-defined>
    <meta:user-defined meta:name="OVERHEIDop.woonplaats">Hoge Hexel</meta:user-defined>
    <meta:user-defined meta:name="OVERHEIDop.straatnaam">Veltkampszij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ohan Gierveld</meta:user-defined>
    <meta:user-defined meta:name="DCTERMS.abstract">tijdelijk afsluiten van wegen in verband met groot onderhoud 2015</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bv grootonderhoud 2017|exb-2017-37920</meta:user-defined>
    <meta:user-defined meta:name="OVERHEID.EPSG28992/DC.spatial">234618 491498</meta:user-defined>
    <meta:user-defined meta:name="OVERHEIDop.versieInformatie"/>
  </office:meta>
</office:document-meta>
</file>