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bestemmingsplan "Het Hungeling 2B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Brummen maakt, op grond van artikel 3.8 van de Wet ruimtelijke ordening, bekend dat met ingang van woensdag 6 september 2017 gedurende zes weken het ontwerpbestemmingsplan “Het Hungeling 2B Eerbeek”, NL.IMRO.0213.BPEEKOM300008-on01 ter inzage ligt. </text:p>
            <text:p text:style-name="common-al"/>
            <text:p text:style-name="common-al">Het ontwerpbestemmingsplan voorziet in een uitbreiding van de voor “Wonen” en “Tuin” bestemde gronden behorende bij het object aan Het Hungeling 2B te Eerbeek. In het ontwerpbestemmingsplan is rekening gehouden met de landschappelijke kwaliteiten van de directe omgeving van dit object.</text:p>
            <text:p text:style-name="tussenkopcur">
            <text:span text:style-name="nadrukvet">Inzage</text:span>
          </text:p>
            <text:p text:style-name="common-al">
            <text:span text:style-name="nadrukcur">Analoog</text:span>
          </text:p>
            <text:p text:style-name="common-al">Het ontwerpbestemmingsplan met bijbehorende stukken, ligt vanaf woensdag 6 september 2017 tot en met dinsdag 17 oktober 2017, tijdens openingstijden, ter inzage bij de publieksbalie van het gemeentehuis (Engelenburgerlaan 31, Brummen). </text:p>
            <text:p text:style-name="common-al">
            <text:span text:style-name="nadrukcur">Digitaal</text:span>
          </text:p>
            <text:p text:style-name="common-al">Het ontwerpbestemmingsplan is tevens digitaal in te zien op de gemeentelijke website www.brummen.nl (onder Inwoner en Ondernemer/Bouwen en Wonen/Bestemmingsplannen/Bestemmingsplannen in procedure) en op www.ruimtelijkeplannen.nl via onderstaande link:<text:a xlink:href="http://www.ruimtelijkeplannen.nl/web-roo/?planidn=NL.IMRO.0213.BPEEKOM300008-on01" xlink:type="simple">http://www.ruimtelijkeplannen.nl/web-roo/?planidn=NL.IMRO.0213.BPEEKOM300008-on01</text:a>.</text:p>
            <text:p text:style-name="common-al">De bronbestanden van het ontwerpbestemmingsplan zijn beschikbaar gesteld op:<text:a xlink:href="http://ruimtelijkeplannen.brummen.nl/ro/ro/NL.IMRO.0213.BPEEKOM300008-/NL.IMRO.0213.BPEEKOM300008-on01" xlink:type="simple">http://ruimtelijkeplannen.brummen.nl/ro/ro/NL.IMRO.0213.BPEEKOM300008-/NL.IMRO.0213.BPEEKOM300008-on01</text:a>. </text:p>
            <text:p text:style-name="common-al"/>
            <text:p text:style-name="tussenkopcur">
            <text:span text:style-name="nadrukvet">Zienswijzen</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mail op m.harkema@brummen.nl.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2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2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temmingsplan "Het Hungeling 2B Eerbee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326</meta:user-defined>
    <meta:user-defined meta:name="OVERHEIDop.StcrtID/DC.identifier">stcrt-2017-5032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KOM300008-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T 28</meta:user-defined>
    <meta:user-defined meta:name="OVERHEIDop.woonplaats">Eerbeek</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74 457703</meta:user-defined>
    <meta:user-defined meta:name="OVERHEIDop.versieInformatie"/>
  </office:meta>
</office:document-meta>
</file>