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bestemmingsplan 'Buitengebied Zuid 2013, Markdal Breda'</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ing Markdal heeft het initiatief genomen om samen met bewoners van het Markdal, Provincie Noord-Brabant, Waterschap Brabantse Delta, gemeente Alphen-Chaam en gemeente Breda een nieuw bestemmingplan te maken voor het Markdal, het bestemmingsplan ‘Buitengebied Zuid 2013, Markdal Breda’. Door dit bestemmingsplan wordt het mogelijk gemaakt om meer gronden in het Markdal in te richten en te beheren als het Natuurnetwerk Noord-Brabant (hierna 'NNB' en voorheen aangeduid als Ecologische Hoofdstructuur).</text:p>
            <text:p text:style-name="common-al">Het bestemmingsplan is in deze fase nog een concept-ontwerpbestemmingsplan dat voor u ter inzage ligt. U bent van harte welkom bij de inloopsessie over dit plan. Deze inloopsessie vindt plaats op <text:span text:style-name="nadrukvet">27 september 2017</text:span> van 16.30 tot 19.30 uur, in de boerderij bij de <text:span text:style-name="nadrukvet">Pekhoeve</text:span>, Dorpstraat 94 te Ulvenhout.</text:p>
            <text:p text:style-name="common-al">U kunt dan binnenlopen, het concept-ontwerpbestemmingsplan inzien en vragen stellen. </text:p>
            <text:p text:style-name="common-al"/>
            <text:p text:style-name="common-al">
            <text:span text:style-name="nadrukvet">Ter inzage </text:span>
          </text:p>
            <text:p text:style-name="common-al">U kunt het concept-ontwerp van het bestemmingsplan 'Buitengebied Zuid 2013, Markdal Breda' (NL.IMRO.0758.BP2016227004-0201) vanaf <text:span text:style-name="nadrukvet">5 september 2017</text:span> digitaal raadplegen via de website <text:a xlink:href="http://www.ruimtelijkeplannen.nl/web-roo/roo/bestemmingsplannen?planidn=NL.IMRO.0758.BP2016227004-0201" xlink:type="simple">www.ruimtelijkeplannen.nl</text:a>. </text:p>
            <text:p text:style-name="common-al"/>
            <text:p text:style-name="common-al">
            <text:span text:style-name="nadrukvet">Inspraak</text:span>
          </text:p>
            <text:p text:style-name="common-al">Van <text:span text:style-name="nadrukvet">5 september 2017</text:span><text:span text:style-name="nadrukvet"/><text:span text:style-name="nadrukvet">tot en met </text:span><text:span text:style-name="nadrukvet">16 oktober 2017</text:span> kunt u digitaal uw <text:a xlink:href="https://www.breda.nl/zienswijze-indienen-digid/formulier?imro_nummer=NL.IMRO.0758.BP2016227004-0201" xlink:type="simple">reactie</text:a> op het concept-ontwerp van het bestemmingsplan indienen. Ook kunt u schriftelijk uw reactie indienen. Deze stuurt u dan naar het College van burgemeester en wethouders van Breda, Postbus 90156, 4800 RH te Breda.</text:p>
            <text:p text:style-name="common-al"/>
            <text:p text:style-name="common-al">
            <text:span text:style-name="nadrukvet">Informatie</text:span>
          </text:p>
            <text:p text:style-name="common-al">Indien u vragen heeft kunt u contact opnemen met de gemeente via www.breda.nl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8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8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8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bestemmingsplan 'Buitengebied Zuid 2013, Markdal Breda'</meta:user-defined>
    <meta:user-defined meta:name="OVERHEIDop.doctype">Officiële Publicaties, versie 1.1</meta:user-defined>
    <meta:user-defined meta:name="DCTERMS.W3CDTF/OVERHEIDop.jaargang">2017</meta:user-defined>
    <meta:user-defined meta:name="DCTERMS.W3CDTF/DCTERMS.available">2017-09-04</meta:user-defined>
    <meta:user-defined meta:name="OVERHEIDop.publicationIssue">50282</meta:user-defined>
    <meta:user-defined meta:name="OVERHEIDop.StcrtID/DC.identifier">stcrt-2017-50282</meta:user-defined>
    <meta:user-defined meta:name="OVERHEID.TaxonomieBeleidsagenda/OVERHEID.category">Ruimte en infrastructuur | Organisatie en beleid</meta:user-defined>
    <meta:user-defined meta:name="OVERHEIDop.Ruimtelijkplan/OVERHEIDop.bekendmakingBetreffendePlan">NL.IMRO.0758.BP2016227004-02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EH 10</meta:user-defined>
    <meta:user-defined meta:name="OVERHEIDop.woonplaats">Ulvenhout</meta:user-defined>
    <meta:user-defined meta:name="OVERHEIDop.straatnaam">Markd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657 396067</meta:user-defined>
    <meta:user-defined meta:name="OVERHEIDop.versieInformatie"/>
  </office:meta>
</office:document-meta>
</file>