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roomshoop PH Hammerstraat 8, Noorderweg 29”</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8 september 2017 zes  weken het volgende ontwerpbestemmingsplan ter inzage ligt:</text:p>
            <text:p text:style-name="common-al"/>
            <text:p text:style-name="common-al">
            <text:span text:style-name="nadrukcur">Het ontwerpbestemmingsplan “Vroomshoop PH Hammerstraat 8, Noorderweg 29”.</text:span>
          </text:p>
            <text:p text:style-name="common-al"/>
            <text:p text:style-name="common-al">De planherziening heeft ten doel om een bedrijf aan de Noorderweg 29 te verplaatsen naar de Hammerstraat 8 en daarbij 2 woningen op de verdieping te realiseren. Het identificatienummer van het bestemmingsplan is NL.IMRO.1700.201613BPVHPH-ont2.</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last-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80</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280</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280</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roomshoop PH Hammerstraat 8, Noorderweg 29”</meta:user-defined>
    <meta:user-defined meta:name="OVERHEIDop.doctype">Officiële Publicaties, versie 1.1</meta:user-defined>
    <meta:user-defined meta:name="DCTERMS.W3CDTF/OVERHEIDop.jaargang">2017</meta:user-defined>
    <meta:user-defined meta:name="DCTERMS.W3CDTF/DCTERMS.available">2017-09-07</meta:user-defined>
    <meta:user-defined meta:name="OVERHEIDop.publicationIssue">50280</meta:user-defined>
    <meta:user-defined meta:name="OVERHEIDop.StcrtID/DC.identifier">stcrt-2017-50280</meta:user-defined>
    <meta:user-defined meta:name="OVERHEID.TaxonomieBeleidsagenda/OVERHEID.category">Ruimte en infrastructuur | Organisatie en beleid</meta:user-defined>
    <meta:user-defined meta:name="OVERHEIDop.Ruimtelijkplan/OVERHEIDop.bekendmakingBetreffendePlan">NL.IMRO.1700.201613BPVHPH-ont2</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81CD 29</meta:user-defined>
    <meta:user-defined meta:name="OVERHEIDop.woonplaats">Vroomshoop</meta:user-defined>
    <meta:user-defined meta:name="OVERHEIDop.straatnaam">Noorderweg</meta:user-defined>
    <meta:user-defined meta:name="OVERHEID.PostcodeHuisnummer/OVERHEIDop.postcodeHuisnummer">7681DC 8</meta:user-defined>
    <meta:user-defined meta:name="OVERHEIDop.straatnaam">Hamm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547 498070</meta:user-defined>
    <meta:user-defined meta:name="OVERHEID.EPSG28992/DC.spatial">235479 497726</meta:user-defined>
    <meta:user-defined meta:name="OVERHEIDop.versieInformatie"/>
  </office:meta>
</office:document-meta>
</file>