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sche voertuigen Bergmolen Bleiswijk T17.008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Inleiding</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Wetgeving</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gumentatie en verkeersmaatregelen</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Bergmolen in Bleiswijk nabij het perceel Bergmolen 35. Door dit verkeersbesluit wordt bewerkstelligd dat de door het verkeer veroorzaakte overlast, hinder of schade en de gevolgen voor het milieu wordt beperkt. Tevens wordt een zuiniger energiegebruik bevorderd.</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parkeerplaatsen hebben wij aangewezen op de kopse kant van de woning. Hiermee minimaliseren wij de mogelijke ervaren hinder voor bewoners van de benodigde verkeersborden en de oplaadpaal. Naast het aanwijzen van de parkeerplaatsen aan de kopse kant heeft het voor ons ook de voorkeur om haakse parkeervakken aan te wijzen, omdat het bedieningsgemak hier groter bij is en is er minder kans op schade aan de paal en laadsnoeren.</text:p>
            <text:p text:style-name="common-al">Situering en beheer van de wegen</text:p>
            <text:p text:style-name="common-al">De in dit verkeersbesluit genoemde weg ligt binnen de bebouwde kom van de gemeente Lansingerland en is bij deze gemeente in beheer en onderhoud.</text:p>
            <text:p text:style-name="common-al">Overleg met politie</text:p>
            <text:p text:style-name="common-al">Conform artikel 24 van het Besluit Administratieve Bepalingen inzake het Wegverkeer heeft overleg plaatsgevonden met de politie (eenheid Rotterdam).</text:p>
            <text:p text:style-name="common-al">Bevoegdheid tot het nemen van het besluit</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Besluiten:</text:p>
            <text:list text:style-name="id1-3-2-2-1-20">
              <text:list-item text:style-override="id1-3-2-2-1-20-1">
                <text:number>I.</text:number>
                <text:p text:style-name="al">twee parkeerplaatsen in de Bergmolen in Bleiswijk, nabij het perceel Bergmolen 35, aan te wijzen als parkeerplaatsen die uitsluitend zijn bedoeld voor het opladen van elektrische voertuigen;</text:p>
              </text:list-item>
              <text:list-item text:style-override="id1-3-2-2-1-20-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20-3">
                <text:number>III.</text:number>
                <text:p text:style-name="al">Dit besluit te publiceren in de Staatscourant en te melden op de gemeentelijke website;</text:p>
              </text:list-item>
              <text:list-item text:style-override="id1-3-2-2-1-20-4">
                <text:number>IV.</text:number>
                <text:p text:style-name="al">Een kopie van dit besluit te zenden aan:</text:p>
              </text:list-item>
              <text:list-item text:style-override="id1-3-2-2-1-20-5">
                <text:number>a.</text:number>
                <text:p text:style-name="al">Politie Rotterdam, t.a.v. de heer R. Heuvelman, Postbus 70023, 3000 LD Rotterdam;</text:p>
              </text:list-item>
            </text:list>
            <text:p text:style-name="common-al">Namens burgemeester en wethouders van Lansingerland</text:p>
            <text:p text:style-name="common-al">Marco van der Sloot</text:p>
            <text:p text:style-name="common-al">teamleider Team Beheer</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sche voertuigen Bergmolen Bleiswijk T17.00815</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022</meta:user-defined>
    <meta:user-defined meta:name="OVERHEIDop.StcrtID/DC.identifier">stcrt-2017-5022</meta:user-defined>
    <meta:user-defined meta:name="DCTERMS.alternative">Gemeente Lansingerland - Parkeergelegenheid -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5SL 25</meta:user-defined>
    <meta:user-defined meta:name="OVERHEIDop.woonplaats">Bleiswijk</meta:user-defined>
    <meta:user-defined meta:name="OVERHEIDop.straatnaam">Bergmo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7.0081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arkeergelegenheid Bergmolen Bleiswijk|exb-2017-2899</meta:user-defined>
    <meta:user-defined meta:name="OVERHEID.EPSG28992/DC.spatial">97269 447672</meta:user-defined>
    <meta:user-defined meta:name="OVERHEIDop.versieInformatie"/>
  </office:meta>
</office:document-meta>
</file>