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stopverbod entree sportpark de Wen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T17-3821</text:p>
            <text:p text:style-name="considerans.al">Burgemeester en wethouders van de gemeente Heerhugowaard</text:p>
            <text:p text:style-name="considerans.al">Op grond van artikel 18, eerste lid, onder d, van de Wegenverkeerswet 1994 zijn wij bevoegd dit verkeersbesluit te nemen.</text:p>
            <text:p text:style-name="tussenkopondlijn">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de weggebruikers en passagiers;</text:p>
              </text:list-item>
              <text:list-item text:style-override="id1-3-2-1-1-8-3">
                <text:number>•</text:number>
                <text:p text:style-name="al">dat het gemeentebestuur grote waarde hecht aan een goede bereikbaarheid van openbare locaties, instellingen of bedrijven zoals sportcomplexen;</text:p>
              </text:list-item>
              <text:list-item text:style-override="id1-3-2-1-1-8-4">
                <text:number>•</text:number>
                <text:p text:style-name="al">het zoveel mogelijk waarborgen van de vrijheid van het verkeer en het voorkomen of beperken van door het verkeer veroorzaakte overlast, hinder of schade;</text:p>
              </text:list-item>
              <text:list-item text:style-override="id1-3-2-1-1-8-5">
                <text:number>•</text:number>
                <text:p text:style-name="al">dat dit mede bevorderd kan worden door het realiseren van een stopverbod ter hoogte van de toegang het sportcomplex de Wending; </text:p>
              </text:list-item>
              <text:list-item text:style-override="id1-3-2-1-1-8-6">
                <text:number>•</text:number>
                <text:p text:style-name="al">dat er een verzoek is binnengekomen voor het instellen van een stopverbod door v.v. Reigerboys;</text:p>
              </text:list-item>
            </text:list>
            <text:p text:style-name="considerans.al">is het gewenst om een stopverbod in te stellen door het aanbrengen van twee gele doorgetrokken markeringsstrepen ter hoogte van de toegang van het sportcomplex de Wending aan de Lotte Beesedijk </text:p>
            <text:p text:style-name="considerans.al">Met het bovenstaande wordt beoogd de toegang vrij te houden wanneer bij extreme drukke zaterdagen, die steeds vaker voorkomen omdat de KNVB het aantal thuiswedstrijden heeft verhoogd, ook bijvoorbeeld spelersbussen en andere grotere voertuigen voldoende ruimte hebben om dit terrein te bereiken of te verlaten. </text:p>
            <text:p text:style-name="considerans.al">Overeenkomstig artikel 24 van het Besluit administratieve bepalingen inzake het wegverkeer is overleg gepleegd namens de korpschef met een vertegenwoordiger van het regionaal politiekorps Noord-Holland Noord. </text:p>
            <text:p text:style-name="considerans.al">De politie is van oordeel dat de voorgenomen maatregelen op juridische en praktische gronden handhaafbaar zijn. De politie is echter niet positief over de noodzaak om de maatregel te handhaven om het gewenste gedrag af te dwingen. Dit zal vragen om een stelselmatige inzet van capaciteit van de politie en deze zal niet uitgevoerd worden door de politie. De politie is van mening dat de ingang zou moeten bestaan uit twee smalle inritten. Bij blokkering van één van deze inritten zal de overige gebruikt kunnen worden als toe- of uitgang ten tijde van een incident en een vrije doorgang van de hulpdiensten gewaarborgd is. Handhaving door de politie zal alleen zijn in gevallen van calamiteiten. De politie adviseert de gemeente Heerhugowaard de gemeentelijk handhavers opdracht te geven om toezicht te houden op het stopverbod en te handhaven.</text:p>
            <text:p text:style-name="considerans.al">
            <text:span text:style-name="nadrukvet">Belangenafweging (Awb-procedure)</text:span>
          </text:p>
            <text:p text:style-name="considerans.al">Er heeft een ontwerpbesluit ter inzage gelegen. Er zijn<text:span text:style-name="nadrukvet"><text:span text:style-name="nadrukcur"/></text:span>geen<text:span text:style-name="nadrukvet"><text:span text:style-name="nadrukcur"/></text:span> zienswijzen ingediend<text:span text:style-name="nadrukvet"><text:span text:style-name="nadrukcur">. </text:span></text:span>Er zijn geen wijzigingen ten opzichte van het ontwerpbesluit.</text:p>
            <text:p text:style-name="considerans.al">
            <text:span text:style-name="nadrukvet">Besluit</text:span>
          </text:p>
            <text:p text:style-name="considerans.al">Op grond van vorenstaande overwegingen besluiten burgemeester en wethouders om een stopverbod in te voeren aan weerzijden van de toegang van het sportcomplex de Wending aan de Lotte Beesedijk </text:p>
            <text:p text:style-name="considerans.al">Bebording volgens het Reglement Verkeersregels en Verkeersteken (RVV) 1990:</text:p>
            <text:p text:style-name="tussenkopcur">Bijlage 1 hoofdstuk 1 Parkeren en Stilstaan</text:p>
            <text:p text:style-name="considerans.al">Heerhugowaard, 30 augustus 2017</text:p>
            <text:p text:style-name="considerans.al"/>
            <text:p text:style-name="considerans.al">Burgemeester en wethouders van Heerhugowaard,</text:p>
            <text:p text:style-name="considerans.al">namens hen,</text:p>
            <text:p text:style-name="considerans.al">J.A.G. de Leur M.Sc.</text:p>
            <text:p text:style-name="considerans.al">Verkeerskundige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p text:style-name="bezwaarschrift_al">•          Uw naam en adres</text:p>
          <text:p text:style-name="bezwaarschrift_al">•          Een omschrijving van het besluit waartegen u beroep instelt</text:p>
          <text:p text:style-name="bezwaarschrift_al">•          De reden(en) waarom u het niet eens bent met de beslissing)</text:p>
          <text:p text:style-name="bezwaarschrift_al">•          De datum waarop u het beroepschrift geschreven heeft </text:p>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1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1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1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stopverbod entree sportpark de Wending</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50212</meta:user-defined>
    <meta:user-defined meta:name="OVERHEIDop.StcrtID/DC.identifier">stcrt-2017-50212</meta:user-defined>
    <meta:user-defined meta:name="DCTERMS.alternative">Gemeente Heerhugowaard - Definitief verkeersbesluit Stopverbod - Sportpark de Wending</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5NA 1</meta:user-defined>
    <meta:user-defined meta:name="OVERHEIDop.woonplaats">Heerhugowaard</meta:user-defined>
    <meta:user-defined meta:name="OVERHEIDop.straatnaam">Lotte Bee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17-1693</meta:user-defined>
    <meta:user-defined meta:name="DCTERMS.abstract">Gemeente Heerhugowaard - Definitief verkeersbesluit Stopverbod - Sportpark de Wending</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besluit|exb-2017-37867</meta:user-defined>
    <meta:user-defined meta:name="OVERHEID.EPSG28992/DC.spatial">116458 517379</meta:user-defined>
    <meta:user-defined meta:name="OVERHEIDop.versieInformatie"/>
  </office:meta>
</office:document-meta>
</file>