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dijk, Zeisterweg 103’ gemeente Bunni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nik maken bekend dat het ontwerpbestemmingsplan ‘Odijk, Zeisterweg 103’ en de daarop betrekking hebbende stukken voor iedereen gedurende zes weken ter inzage liggen met ingang van 8 september 2017 (tot en met 19 oktober 2017).</text:p>
            <text:p text:style-name="tussenkopcur">Wat houdt dit bestemmingsplan in?</text:p>
            <text:p text:style-name="common-al">Het ontwerpbestemmingsplan ‘Odijk, Zeisterweg 103’ heeft betrekking op het gewenste toekomstige gebruik van de gronden, die nu behoren tot de bestaande woonpercelen Zeisterweg 103 en 105 in Odijk. Het nieuwe plan maakt de bouw van drie vrijstaande woningen mogelijk, één grotere van maximaal 800 m³ aan de Zeisterweg en twee kleinere van ieder ten hoogste 550 m³ op het achterliggende deel van de huidige percelen. Dit resulteert in een ruimtelijk aanvaardbare woningdichtheid ter plaatse. Langs de Kromme Rijn is een groenstrook van 8 meter breed geprojecteerd, waar in het geheel geen bebouwing ten behoeve van het wonen mag worden gerealiseerd. Dit is vanuit landschappelijk en ecologische opzicht wenselijk. De drie woningen worden via een insteekweg ontsloten op de Zeisterweg.     </text:p>
            <text:p text:style-name="tussenkopcur">Hoe kunt u het bestemmingsplan inzien?</text:p>
            <text:p text:style-name="common-al">Het plan is binnen de genoemde termijn als volgt raadpleegbaar:</text:p>
            <text:p text:style-name="common-al">Het plan is volledig digitaal raadpleegbaar op de landelijke website <text:a xlink:href="http://www.ruimtelijkeplannen.nl/web-roo/?planidn=NL.IMRO.0312.bpODKZeisterweg103-on01" xlink:type="simple">http://www.ruimtelijkeplannen.nl/web-roo/?planidn=NL.IMRO.0312.bpODKZeisterweg103-on01</text:a> .</text:p>
            <text:p text:style-name="common-al">De bronbestanden van het plan zijn beschikbaar via <text:a xlink:href="http://publiek.tercera-ro.nl/officieel/0312/NL.IMRO.0312.bpODKZeisterweg103-on01" xlink:type="simple">http://publiek.tercera-ro.nl/officieel/0312/NL.IMRO.0312.bpODKZeisterweg103-on01</text:a> .</text:p>
            <text:p text:style-name="common-al">U kunt het plan ook inzien (digitaal en op papier) in het gemeentehuis, Singelpark 1 in Odijk. </text:p>
            <text:p text:style-name="tussenkopcur">Zienswijze indienen</text:p>
            <text:p text:style-name="last-al">Van 8 september 2017 tot en met 19 oktober 2017 kan iedereen als volgt een zienswijze over het plan indienen bij de gemeenteraad:</text:p>
            <text:list text:style-name="id1-3-2-1-1-11">
              <text:list-item text:style-override="id1-3-2-1-1-11-1">
                <text:number>1.</text:number>
                <text:p text:style-name="al">schriftelijk: u kunt uw brief sturen naar de Gemeenteraad van Bunnik, Postbus 5, 3980 CA Bunnik.</text:p>
              </text:list-item>
              <text:list-item text:style-override="id1-3-2-1-1-11-2">
                <text:number>2.</text:number>
                <text:p text:style-name="al">mondeling: hiervoor kunt u een afspraak maken met mevrouw De la Croix of de heer Odijk van de afdeling Fysiek domein, telefoonnummer (030) 659 4848. </text:p>
              </text:list-item>
              <text:list-item text:style-override="id1-3-2-1-1-11-3">
                <text:number>3.</text:number>
                <text:p text:style-name="al">digitaal: met het formulier ‘Zienswijze indienen’, te vinden op www.bunnik.nl onder ‘Online regelen’.  </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198</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198</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198</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Odijk, Zeisterweg 103’ gemeente Bunnik</meta:user-defined>
    <meta:user-defined meta:name="OVERHEIDop.doctype">Officiële Publicaties, versie 1.1</meta:user-defined>
    <meta:user-defined meta:name="DCTERMS.W3CDTF/OVERHEIDop.jaargang">2017</meta:user-defined>
    <meta:user-defined meta:name="DCTERMS.W3CDTF/DCTERMS.available">2017-09-06</meta:user-defined>
    <meta:user-defined meta:name="OVERHEIDop.publicationIssue">50198</meta:user-defined>
    <meta:user-defined meta:name="OVERHEIDop.StcrtID/DC.identifier">stcrt-2017-50198</meta:user-defined>
    <meta:user-defined meta:name="OVERHEID.TaxonomieBeleidsagenda/OVERHEID.category">Ruimte en infrastructuur | Organisatie en beleid</meta:user-defined>
    <meta:user-defined meta:name="OVERHEIDop.Ruimtelijkplan/OVERHEIDop.bekendmakingBetreffendePlan">NL.IMRO.0312.bpODKZeisterweg103-on01</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NK 103</meta:user-defined>
    <meta:user-defined meta:name="OVERHEIDop.woonplaats">Odijk</meta:user-defined>
    <meta:user-defined meta:name="OVERHEIDop.straatnaam">Zeist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5043 451958</meta:user-defined>
    <meta:user-defined meta:name="OVERHEIDop.versieInformatie"/>
  </office:meta>
</office:document-meta>
</file>