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öperatiewegoperatieweg 2 Ems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Coöperatieweg 2 Emst onherroepelijk is geworden. </text:p>
            <text:p text:style-name="common-al">Het bestemmingsplan Coöperatieweg 2 Emst bevat de juridisch-planologische regeling om uitbreiding van het bedrijf gevestigd op het perceel aan de Coöperatieweg 2 Emst mogelijk te maken. </text:p>
            <text:p text:style-name="common-al">Het op 18 mei 2017 door de gemeenteraad ongewijzigd vastgestelde bestemmingsplan heeft met ingang van 31 mei 2017 zes weken voor een ieder ter inzage gelegen. Tegen de vaststelling van het bestemmingsplan is geen beroep ingesteld bij de Raad van State. Het bestemmingsplan is daarmee per 12 juli 2017 onherroepelijk geworden.</text:p>
            <text:p text:style-name="common-al">
            <text:span text:style-name="nadrukvet">Ter inzage</text:span>
          </text:p>
            <text:p text:style-name="common-al">U kunt het onherroepelijk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6Cooperatiewg2-VBP1 of deze link gebruiken: </text:p>
            <text:p text:style-name="common-al">
            <text:a xlink:href="http://www.ruimtelijkeplannen.nl/web-roo/?planidn=NL.IMRO.0232.BG056Cooperatiewg2-VBP1" xlink:type="simple">http://www.ruimtelijkeplannen.nl/web-roo/?planidn=NL.IMRO.0232.BG056Cooperatiewg2-VBP1</text:a>
          </text:p>
            <text:p text:style-name="common-al">De bronbestanden zijn beschikbaar op:</text:p>
            <text:p text:style-name="common-al">
            <text:a xlink:href="http://epe.gemeentedocumenten.nl/NL.IMRO.0232.BG056Cooperatiewg2-VBP1" xlink:type="simple">http://epe.gemeentedocumenten.nl/NL.IMRO.0232.BG056Cooperatiewg2-VBP1</text:a>
          </text:p>
            <text:p text:style-name="last-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6 september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oöperatiewegoperatieweg 2 Emst onherroepelij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194</meta:user-defined>
    <meta:user-defined meta:name="OVERHEIDop.StcrtID/DC.identifier">stcrt-2017-50194</meta:user-defined>
    <meta:user-defined meta:name="OVERHEID.TaxonomieBeleidsagenda/OVERHEID.category">Ruimte en infrastructuur | Organisatie en beleid</meta:user-defined>
    <meta:user-defined meta:name="OVERHEIDop.Ruimtelijkplan/OVERHEIDop.bekendmakingBetreffendePlan">NL.IMRO.0232.BG056Cooperatiewg2-VBP1</meta:user-defined>
    <meta:user-defined meta:name="OVERHEIDop.referentienummer">nvt</meta:user-defined>
    <meta:user-defined meta:name="DCTERMS.abstract">onherroepelijk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B 2</meta:user-defined>
    <meta:user-defined meta:name="OVERHEIDop.woonplaats">Emst</meta:user-defined>
    <meta:user-defined meta:name="OVERHEIDop.straatnaam">Coöperat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8 481075</meta:user-defined>
    <meta:user-defined meta:name="OVERHEIDop.versieInformatie"/>
  </office:meta>
</office:document-meta>
</file>