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inzake het bouwen van een congrescentrum (het herbouwen van de Aviodome met hierin een geïsoleerde bebouwing voor het houden van conferenties, vergaderingen etc)op de locatie Seineweg 2 (op de hoek van de Basisweg en Seineweg), OLO 233493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msterdam heeft besloten een omgevingsvergunning (OLO 2334937) te verlenen, met toepassing van artikel 2.12 eerste lid, onder 1, sub a onder 3° Wet algemene bepalingen omgevingsrecht (Wabo), voor het bouwen van een congrescentrum op de locatie Seineweg 2 (op de hoek van de Basisweg en Seineweg).</text:p>
            <text:p text:style-name="common-al">De locatie is kadastraal bekend gemeente Amsterdam Sloten, sectie G, nummer 4307te Amsterdam. </text:p>
            <text:p text:style-name="common-al">Op grond van artikel 3.10 van de Wabo is de uniforme openbare voorbereidingsprocedure Algemene wet bestuursrecht (Awb), afdeling 3.4 van toepassing. </text:p>
            <text:p text:style-name="tussenkopcur">
            <text:span text:style-name="nadrukvet">Terinzagelegging </text:span>
          </text:p>
            <text:p text:style-name="common-al">Dit besluit en de daarbij behorende stukken liggen zes weken ter inzage, van 31 augustus 2017 tot en met woensdag 11 oktober 2017, bij het Stadsloket Nieuw-West, Osdorpplein 1000, Amsterdam. </text:p>
            <text:p text:style-name="common-al">Bel voor openingstijden 14 020 of kijk op onze website www.nieuwwest.amsterdam.nl.</text:p>
            <text:p text:style-name="common-al">U kunt de stukken inzien op: </text:p>
            <text:p text:style-name="common-al">http://www.ruimtelijkeplannen.nl/web-roo/?planidn=NL.IMRO.0363.F1704PBSTD-VG01</text:p>
            <text:p text:style-name="tussenkopcur">
            <text:span text:style-name="nadrukvet">Beroepsclausule</text:span>
          </text:p>
            <text:p text:style-name="common-al">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tussenkopcur">
            <text:span text:style-name="nadrukvet">Schorsende werking</text:span>
          </text:p>
            <text:p text:style-name="common-al">Het indienen van een beroepschrift heeft geen schorsende werking. Dat wil zeggen, dat het besluit <text:span text:style-name="nadrukvet">waartegen u beroep instelt geldig blijft totdat over uw beroep is beslist. </text:span></text:p>
            <text:p text:style-name="tussenkopcur">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sector Bestuursrecht, Postbus 75850, 1070 AW Amsterdam. </text:p>
            <text:p text:style-name="common-al">U kunt het beroepschrift of het verzoek om een voorlopige voorziening ook indienen via http://loket.rechtspraak.nl/bestuursrecht. U moet dan wel beschikken over een elektronische handtekening (DigiD). Kijk op de genoemde site voor de precieze voorwaarden. </text:p>
            <text:p text:style-name="common-al">Amsterdam, 30 augustus 2017</text:p>
            <text:p text:style-name="common-al">Het college van burgemeester en wethouders van Amsterdam</text:p>
            <text:p text:style-name="common-al">namens deze,</text:p>
            <text:p text:style-name="common-al">Ilse Plasmeijer,</text:p>
            <text:p text:style-name="last-al">Stadsdeelsecretaris van stadsdeel Nieuw-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8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8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8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inzake het bouwen van een congrescentrum (het herbouwen van de Aviodome met hierin een geïsoleerde bebouwing voor het houden van conferenties, vergaderingen etc)op de locatie Seineweg 2 (op de hoek van de Basisweg en Seineweg), OLO 2334937.</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50183</meta:user-defined>
    <meta:user-defined meta:name="OVERHEIDop.StcrtID/DC.identifier">stcrt-2017-5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43BE</meta:user-defined>
    <meta:user-defined meta:name="OVERHEIDop.woonplaats">Amsterdam</meta:user-defined>
    <meta:user-defined meta:name="OVERHEIDop.straatnaam">Sein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397 488842</meta:user-defined>
    <meta:user-defined meta:name="OVERHEIDop.versieInformatie"/>
  </office:meta>
</office:document-meta>
</file>