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en besluit Wet geluidhinder Hees 26 in Eer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vergunning inclusief een ontheffing hogere waarde geluid is verleend:</text:p>
            <text:p text:style-name="tussenkopcur">Eersel </text:p>
            <text:p text:style-name="common-al">Hees 26, bouwen van een woning,  verzonden 29-08-2017 (uitgebreide procedure). Het besluit is gewijzigd ten opzichte van het ontwerp besluit. Er is een voorschrift toegevoegd om de sloop van de bestaande woning te waarborgen.</text:p>
            <text:p text:style-name="tussenkopcur">Beroep</text:p>
            <text:p text:style-name="common-al">Tegen besluiten op basis van de uitgebreide procedure, kunnen belanghebbenden een gemotiveerd beroepschrift indienen bij de rechtbank Oost-Brabant, Postbus 90125, 5200 MA ’s-Hertogenbosch. Beroep kan worden ingesteld tot zes weken na de dag waarop het besluit ter inzage is gelegd. De inzage start op de eerste werkdag na verschijnen van deze publicatie.</text:p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beroepschrift of een verzoek om voorlopige voorziening zijn kosten verbonden. Burgers kunnen ook digitaal beroep instellen en/of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7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17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17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en besluit Wet geluidhinder Hees 26 in Eers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4</meta:user-defined>
    <meta:user-defined meta:name="OVERHEIDop.publicationIssue">50177</meta:user-defined>
    <meta:user-defined meta:name="OVERHEIDop.StcrtID/DC.identifier">stcrt-2017-501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V 26</meta:user-defined>
    <meta:user-defined meta:name="OVERHEIDop.woonplaats">Eersel</meta:user-defined>
    <meta:user-defined meta:name="OVERHEIDop.straatnaam">Hee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229 375935</meta:user-defined>
    <meta:user-defined meta:name="OVERHEIDop.versieInformatie"/>
  </office:meta>
</office:document-meta>
</file>