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procedure Olmenlaan 14A1 t/m 14A9, 14B1 t/m 14B9 en 14C1 t/m 14C7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Verleende omgevingsvergunningen uitgebreide procedure</text:span>: </text:p>
            <text:p text:style-name="common-al">Olmenlaan 14A1 t/m 14A9, 14B1 t/m 14B9 en 14C1 t/m 14C7, Bussum</text:p>
            <text:p text:style-name="common-al">Het brandveilig gebruik van het pand ten behoeve van Stichting Woongroep Bussum.</text:p>
            <text:p text:style-name="common-al">24-08-2017</text:p>
            <text:p text:style-name="tussenkopcur">
            <text:span text:style-name="nadrukvet"> Beroep </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 </text:p>
            <text:p text:style-name="common-al">Beroep is alleen mogelijk voor belanghebbenden die een zienswijze hebben ingediend tegen het ontwerpbesluit, of aan wie redelijkerwijs niet kan worden verweten dat zij dat niet hebben gedaan. </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 </text:p>
            <text:p text:style-name="common-al">Let op de bekendmaking van de vergunning en publicatie van de vergunning vindt niet altijd op dezelfde dag plaats. Wilt u meer weten, neemt u dan contact met ons op. <text:span text:style-name="nadrukcur"/></text:p>
            <text:p text:style-name="common-al"/>
            <text:p text:style-name="last-al">
            <text:span text:style-name="nadrukcur">Gemeente Gooise Meren, 1 sept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7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17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17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procedure Olmenlaan 14A1 t/m 14A9, 14B1 t/m 14B9 en 14C1 t/m 14C7 te Bussum</meta:user-defined>
    <meta:user-defined meta:name="OVERHEIDop.doctype">Officiële Publicaties, versie 1.1</meta:user-defined>
    <meta:user-defined meta:name="DCTERMS.W3CDTF/OVERHEIDop.jaargang">2017</meta:user-defined>
    <meta:user-defined meta:name="DCTERMS.W3CDTF/DCTERMS.available">2017-09-01</meta:user-defined>
    <meta:user-defined meta:name="OVERHEIDop.publicationIssue">50173</meta:user-defined>
    <meta:user-defined meta:name="OVERHEIDop.StcrtID/DC.identifier">stcrt-2017-50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meta:user-defined>
    <meta:user-defined meta:name="OVERHEIDop.woonplaats">Bussum</meta:user-defined>
    <meta:user-defined meta:name="OVERHEIDop.straatnaam">Olme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9581 476529</meta:user-defined>
    <meta:user-defined meta:name="OVERHEIDop.versieInformatie"/>
  </office:meta>
</office:document-meta>
</file>