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Raalte, bestemmingsplan ‘Buitengebied Raalte, 22e wijziging,waterbergingomgeving Heinoseweg 11’, Raalte.</text:p>
          </table:table-cell>
          <table:table-cell office:value-type="string" table:style-name="staatscourantkop.B.cell">
            <text:section text:name="plaatje_id1-3-1-1" text:style-name="plaatje">
              <text:p text:style-name="illustratie_id1-3-1-1-1"><draw:frame draw:style-name="illustratie_id1-3-1-1-1" text:anchor-type="paragraph" svg:width="40mm" svg:height="22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Raalte maken bekend dat het bij besluit van 22 augustus 2017 het bestemmingsplan ‘Buitengebied Raalte, 22<text:span text:style-name="sup">e</text:span> wijziging, omgeving Heinoseweg 11’, ongewijzigd heeft vastgesteld.</text:p>
            <text:p text:style-name="common-al">Op het perceel Heinoseweg 11 met een karakteristieke boerderij wordt in de huidige situatie een kleinschalige regionaal infra-/hoveniersbedrijf geëxploiteerd. Initiatiefnemer, eigenaar van het perceel, is voornemens om het bestaande bedrijf uit te breiden. Deze voorgenomen ontwikkeling is, vanwege het ontbreken van de juiste gebruiks- en bouwmogelijkheden, niet in overeenstemming met het geldende bestemmingsplan. Dit wijzigingsplan voorziet in de gewenste juridisch-planologische kaders om zodoende de voorgenomen ontwikkeling mogelijk te maken. </text:p>
            <text:p text:style-name="common-al">Het wijzigingsplan met vaststellingsbesluit liggen vanaf 7 september tot en met 19 oktober 2017 ter inzage in de informatiehoek van het gemeentehuis, Zwolsestraat 16 in Raalte. </text:p>
            <text:p text:style-name="common-al">Het wijzigingsplan is tevens elektronisch raadpleegbaar via www.ruimtelijkeplannen.nl en via de website van de gemeente Raalte www.raalte.nl onder de link http://ruimtelijkeplannen.nl/web-roo/?planidn=NL.IMRO.0177.BPW20170002-VG01 </text:p>
            <text:p text:style-name="common-al">De bronbestanden zijn beschikbaar op: http://ruimtelijkeplannen.raalte.nl//plannen/NL.IMRO.0177.BPW20170002-/NL.IMRO.0177.BPW20170002-VG01 </text:p>
            <text:p text:style-name="common-al">Met ingang van 8 september tot en met 19 oktober 2017 kan tegen het besluit tot vaststelling van het wijzigingsplan beroep worden ingesteld bij de Afdeling bestuursrechtspraak van de Raad van State, Postbus 20019, 2500 EA Den Haag, uitsluitend door belanghebbenden die kunnen aantonen dat zij redelijkerwijs niet in staat zijn geweest een zienswijze bij burgemeester en wethouders in te dienen.</text:p>
            <text:p text:style-name="last-al">Het besluit tot vaststelling van het wijzigingsplan treedt met ingang van de dag na die waarop de beroepstermijn afloopt in werking. Indien gedurende de beroepstermijn met betrekking tot het besluit tot vaststelling van het wijzigingsplan bij de Voorzitter van de Afdeling bestuursrechtspraak een verzoek om voorlopige voorziening is gedaan, wordt de werking van het besluit opgeschort totdat op het verzoek is beslis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0169</text:span><text:line-break/><text:date style:data-style-name="dag" text:fixed="true" text:date-value="2017-09-06"/><text:line-break/><text:date style:data-style-name="jaar" text:fixed="true" text:date-value="2017-09-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50169</text:span><text:date style:data-style-name="nicedate" text:fixed="true" text:date-value="2017-09-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50169</text:span><text:date style:data-style-name="nicedate" text:fixed="true" text:date-value="2017-09-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Raalte, bestemmingsplan ‘Buitengebied Raalte, 22e wijziging,waterbergingomgeving Heinoseweg 11’, Raalte.</meta:user-defined>
    <meta:user-defined meta:name="OVERHEIDop.doctype">Officiële Publicaties, versie 1.1</meta:user-defined>
    <meta:user-defined meta:name="DCTERMS.W3CDTF/OVERHEIDop.jaargang">2017</meta:user-defined>
    <meta:user-defined meta:name="DCTERMS.W3CDTF/DCTERMS.available">2017-09-06</meta:user-defined>
    <meta:user-defined meta:name="OVERHEIDop.publicationIssue">50169</meta:user-defined>
    <meta:user-defined meta:name="OVERHEIDop.StcrtID/DC.identifier">stcrt-2017-50169</meta:user-defined>
    <meta:user-defined meta:name="OVERHEID.TaxonomieBeleidsagenda/OVERHEID.category">Ruimte en infrastructuur | Organisatie en beleid</meta:user-defined>
    <meta:user-defined meta:name="OVERHEID.Gemeente/DC.spatial">Raalte</meta:user-defined>
    <meta:user-defined meta:name="OVERHEIDop.Ruimtelijkplan/OVERHEIDop.bekendmakingBetreffendePlan">NL.IMRO.0177.BPW20170002-VG01</meta:user-defined>
    <meta:user-defined meta:name="OVERHEID.Organisatietype/OVERHEID.organisationType">gemeente</meta:user-defined>
    <meta:user-defined meta:name="OVERHEID.Informatietype/DC.type">officiële publicatie</meta:user-defined>
    <dc:language>nl</dc:language>
    <meta:user-defined meta:name="OVERHEID.Gemeente/DC.creator">Raalte</meta:user-defined>
    <meta:user-defined meta:name="OVERHEID.PostcodeHuisnummer/OVERHEIDop.postcodeHuisnummer">8101RA 11</meta:user-defined>
    <meta:user-defined meta:name="OVERHEIDop.woonplaats">Raalte</meta:user-defined>
    <meta:user-defined meta:name="OVERHEIDop.straatnaam">Heinoseweg</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213413 492896</meta:user-defined>
    <meta:user-defined meta:name="OVERHEIDop.versieInformatie"/>
  </office:meta>
</office:document-meta>
</file>