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3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september 2017, nr. IENM/BSK-2017/196072, tot wijziging van de Subsidieregeling innovaties duurzame binnenvaart in verband met een aanpassing van het subsidieplafond</text:h>
      <text:p text:style-name="ifm_p_mt.3.7mm_ifm">De Minister van Infrastructuur en Milieu,</text:p>
      <text:p text:style-name="ifm_p_mt.3.7mm_ifm">Gelet op artikel 8, eerste lid, van het Kaderbesluit subsidies I en M;</text:p>
      <text:p text:style-name="ifm_p_mt.3.7mm_indent.0mm_ifm">BESLUIT:</text:p>
      <text:h text:style-name="ifm_p_font.bold_mt.5.08mm_page.keep-with-next_ifm" text:outline-level="2">ARTIKEL<text:s/>I<text:s/></text:h>
      <text:p text:style-name="ifm_p_font.roman_mt.4.23mm_ifm">In artikel 4, onderdeel b, van de Subsidieregeling innovaties duurzame binnenvaart wordt ‘€ 200.000,–’ vervangen door: € 486.000,–.</text:p>
      <text:h text:style-name="ifm_p_font.bold_mt.5.08mm_page.keep-with-next_ifm" text:outline-level="2">ARTIKEL<text:s/>II<text:s/></text:h>
      <text:p text:style-name="ifm_p_mt.4.23mm_ifm">De in deze regeling vastgestelde verhoging van het in artikel 4 van de Subsidieregeling innovaties duurzame binnenvaart bedoelde plafond is van toepassing op subsidieaanvragen die voor 1 maart 2017 op grond van artikel 7 van die subsidieregeling zijn ingedien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eze wijziging van de Subsidieregeling innovaties duurzame binnenvaart wordt het subsidieplafond voor 2017 met € 286.000,– verhoogd. Door middel van deze ophoging kunnen dit jaar nog vijf extra projecten worden gesubsidieerd, die aanvankelijk niet konden worden uitgevoerd wegens het bereiken van het subsidieplafond. De projecten die alsnog een subsidie kunnen krijgen, met behulp van de ophoging van het subsidieplafond, zijn in april 2017 al goedgekeurd door de Innovatieraad Subsidieregeling innovaties duurzame binnenvaart (ingesteld door het Expertise- en InnovatieCentrum Binnenvaart). Deze zijn aangehouden met het oog op mogelijke ophoging van het subsidieplafond.</text:p>
      <text:p text:style-name="ifm_p_mt.3.7mm_ifm">De wijzigingsregeling treedt met ingang van de dag na de datum van uitgifte van de Staatscourant in werking. Hierbij wordt afgeweken van de vaste verandermomenten en minimale invoeringstermijn van twee maanden. De reden is dat niet kan worden gewacht tot het vaste verandermoment omdat met de directe inwerkingtreding nieuwe subsidieaanvragen kunnen worden gehonoreerd en de projecten nog dit jaar kunnen worden gestart. De afwijking is dan ook ten gunste van de doelgroep en daarmee gebaseerd op de eerste uitzonderingsgrond voor afwijking van de vaste verandermomenten, genoemd in de brief van 11 december 2009 van de Minister van Justitie aan de Tweede Kamer (Kamerstukken II 2009/10, 29 515, nr. 309).</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138</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138</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 september 2017, nr. IENM/BSK-2017/196072, tot wijziging van de Subsidieregeling innovaties duurzame binnenvaart in verband met een aanpassing van het subsidieplafond</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8, eerste lid, van het Kaderbesluit subsidies I en M;</meta:user-defined>
    <meta:user-defined meta:name="DC.title">Regeling van de Minister van Infrastructuur en Milieu, van 1 september 2017, nr. IENM/BSK-2017/196072, tot wijziging van de Subsidieregeling innovaties duurzame binnenvaart in verband met een aanpassing van het subsidieplafond</meta:user-defined>
    <meta:user-defined meta:name="DCTERMS.alternative"/>
    <meta:user-defined meta:name="DCTERMS.W3CDTF/OVERHEIDop.datumOndertekening">2017-09-01</meta:user-defined>
    <meta:user-defined meta:name="DCTERMS.W3CDTF/DCTERMS.available">2017-09-05</meta:user-defined>
    <meta:user-defined meta:name="OVERHEIDop.Ruimtelijkplan/OVERHEIDop.bekendmakingBetreffendePlan"/>
  </office:meta>
</office:document-meta>
</file>