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het perceelnr. 80 aan de Maaswijk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text:p>
            <text:p text:style-name="context.al"> afstand van meer dan 100 meter aan een stuk te voet te overbruggen;</text:p>
            <text:p text:style-name="context.al">c. gerekend vanaf het woonadres dient er binnen de vastgestelde loopafstand</text:p>
            <text:p text:style-name="context.al">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text:p>
            <text:p text:style-name="context.al"> afstand van meer dan 100 meter aan een stuk te voet te overbruggen;</text:p>
            <text:p text:style-name="context.al">3. gerekend vanaf het woonadres is er binnen de vastgestelde loopafstand doorgaans geen</text:p>
            <text:p text:style-name="context.al">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80, aan de Maaswijkstraat, voor de geldigheidsduur van uw gehandicaptenparkeerkaart; </text:p>
            <text:p text:style-name="context.al">II. aan het besluit de voorwaarden te verbinden dat de afdeling vergunningen van de Dienst Stadsbeheer in kennis dient te worden gesteld: </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 </text:p>
            <text:p text:style-name="context.al">artikel 18 eerste lid onder d. van de "Wegenverkeerswet 1994" en de artikelen 3, 4 lid 1, 8, 12, 14, 21, 24, 26 en 29 van het "Besluit administratieve bepalingen inzake het wegverkeer"; </text:p>
            <text:p text:style-name="context.al">de Beleidsregels Gehandicaptenparkeren;  </text:p>
            <text:p text:style-name="context.al">Burgemeester en wethouders van Den Haag,</text:p>
            <text:p text:style-name="context.al">namens dezen: </text:p>
            <text:p text:style-name="context.al">Senior medewerker Vergunningen, </text:p>
            <text:p text:style-name="context.al">D. Partapsing.  </text:p>
            <text:p text:style-name="context.al">Bent u het niet eens met dit besluit? </text:p>
            <text:p text:style-name="context.al"/>
            <text:p text:style-name="context.al"/>
            <text:p text:style-name="context.al"/>
            <text:p text:style-name="context.al"/>
            <text:p text:style-name="context.al"/>
            <text:p text:style-name="context.al">U kunt de stukken tot 6 weken na publicatie in het Gemeenteblad inzien bij: <text:a xlink:href="http://www.denhaag.nl/home/bewoners/to/Den-Haag-Informatiecentrum.htm" xlink:type="simple">het Den Haag Informatiecentrum</text:a><text:a xlink:href="http://www.denhaag.nl/home/bewoners/to/Stadsdeelkantoren.htm" xlink:type="simple">/ het stadsdeelkantoor</text:a><text:span text:style-name="nadrukvet">.</text:span></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 </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al"/>
            <text:p text:style-name="context.al"/>
            <text:p text:style-name="context.al"/>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2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2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2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het perceelnr. 80 aan de Maaswijkstraat, te Den Haag</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126</meta:user-defined>
    <meta:user-defined meta:name="OVERHEIDop.StcrtID/DC.identifier">stcrt-2017-50126</meta:user-defined>
    <meta:user-defined meta:name="DCTERMS.alternative">Gemeente Den Haag - Aanleg gereserveerde gehandicaptenparkeerplaats - Maaswijkstraat nabij perceelnr. 80</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86CG 80</meta:user-defined>
    <meta:user-defined meta:name="OVERHEIDop.woonplaats">'s-Gravenhage</meta:user-defined>
    <meta:user-defined meta:name="OVERHEIDop.straatnaam">Maaswij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9184 458410</meta:user-defined>
    <meta:user-defined meta:name="OVERHEIDop.versieInformatie"/>
  </office:meta>
</office:document-meta>
</file>