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en “Het Kunstenpand” nabij Zuidplein 88</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af vrijdag 1 september 2017 tot en met donderdag 12 oktober 2017 twee ontwerp-omgevingsvergunningen ter inzage liggen ten behoeve van de oprichting van een nieuw cultureel centrum “<text:span text:style-name="nadrukvet">Het Kunstenpand</text:span>” aan/nabij <text:span text:style-name="nadrukvet">Zuidplein 88, 3083 CW</text:span>.</text:p>
            <text:p text:style-name="common-al">Het plan voorziet in de realisering van een nieuw cultureel centrum “het Kunstenpand”. Dit nieuwe centrum wordt opgericht op de locatie van het oude zwembad aan het Zuidplein nabij nummer 88 (Annie MG Schmidtplein). In het pand zal o.a. een theater, een bibliotheek, diverse expositieruimten en podia gehuisvest worden. Het plan betreft tevens het aanpassen en uitbreiden van de bestaande inrit en het realiseren van een inrit voor “het Kunstenpand”</text:p>
            <text:p text:style-name="common-al">
            <text:span text:style-name="nadrukvet">Gemeentelijke coördinatieregeling</text:span>
          </text:p>
            <text:p text:style-name="common-al">Op 4 juni 2015 besloot de raad van de gemeente Rotterdam om de gemeentelijke coördinatieregeling toe te passen voor het project “Hart van Zuid”. Dit besluit maakt het mogelijk om gecoördineerd over een aantal aanvragen te besluiten. Hierbij wordt kennis gegeven van het (gecoördineerd) ter inzage leggen van de ontwerp-omgevingsvergunningen voor de activiteiten “Uitrit aanleggen” (OMV.17.08.00100) en “Bouwen”, “Handelen in strijd met regels ruimtelijke ordening” en “werk of werkzaamheden uitvoeren” (OMV.16.12.00419) ten behoeve van Het Kunstenpand, dat onderdeel is van het project Hart van Zuid. Tegen de ontwerpbesluiten kunnen zienswijzen worden ingediend. </text:p>
            <text:p text:style-name="common-al">
            <text:span text:style-name="nadrukvet">Inzage</text:span>
          </text:p>
            <text:p text:style-name="common-al">Beide ontwerp-omgevingsvergunningen liggen ter inzage vanaf <text:span text:style-name="nadrukvet">vrijdag 1 september 2017 tot en met donderdag 12 oktober 2017</text:span>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vervolgens worden geraadpleegd door te zoeken op bovenstaand adres en postcode.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vv kenmerk OMV.16.12.00419 en/of OMV.17.08.00100.</text:p>
            <text:p text:style-name="common-al">Na telefonische afspraak (010 – 489 524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0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0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0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en “Het Kunstenpand” nabij Zuidplein 88</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50109</meta:user-defined>
    <meta:user-defined meta:name="OVERHEIDop.StcrtID/DC.identifier">stcrt-2017-50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CW 88</meta:user-defined>
    <meta:user-defined meta:name="OVERHEIDop.woonplaats">Rotterdam</meta:user-defined>
    <meta:user-defined meta:name="OVERHEIDop.straatnaam">Zuid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 ontwerp-omgevingsvergunningen|exb-2017-37781</meta:user-defined>
    <meta:user-defined meta:name="OVERHEIDop.externeBijlage">OMV.16.12.00419 Ontwerpbesluit activiteit bouwen|exb-2017-37782</meta:user-defined>
    <meta:user-defined meta:name="OVERHEIDop.externeBijlage">Aanvraag OMV.16.12.00419|exb-2017-37783</meta:user-defined>
    <meta:user-defined meta:name="OVERHEIDop.externeBijlage">KP-DO-BBA Plan Brandveiligheid4 - 01.corr|exb-2017-37784</meta:user-defined>
    <meta:user-defined meta:name="OVERHEIDop.externeBijlage">KP-DO-BBA Plan Brandveiligheid4 - 01|exb-2017-37785</meta:user-defined>
    <meta:user-defined meta:name="OVERHEIDop.externeBijlage">KP-DO-BBA Plan Brandveiligheid4 - 02|exb-2017-37786</meta:user-defined>
    <meta:user-defined meta:name="OVERHEIDop.externeBijlage">Advies Welstand 16.12.00419b|exb-2017-37787</meta:user-defined>
    <meta:user-defined meta:name="OVERHEIDop.externeBijlage">KP-DO-CON Externe toets CC3-2|exb-2017-37788</meta:user-defined>
    <meta:user-defined meta:name="OVERHEIDop.externeBijlage">HvZK-RS-W Ruimtestaat2|exb-2017-37789</meta:user-defined>
    <meta:user-defined meta:name="OVERHEIDop.externeBijlage">Plattegronden constructie2|exb-2017-37790</meta:user-defined>
    <meta:user-defined meta:name="OVERHEIDop.externeBijlage">KP-DO-CON Technische omschrijving2|exb-2017-37791</meta:user-defined>
    <meta:user-defined meta:name="OVERHEIDop.externeBijlage">KP-DO-CON Details2|exb-2017-37792</meta:user-defined>
    <meta:user-defined meta:name="OVERHEIDop.externeBijlage">KP-DO-BWK Plattegronden2 WIJ|exb-2017-37793</meta:user-defined>
    <meta:user-defined meta:name="OVERHEIDop.externeBijlage">KP-DO-BWK Gevels2|exb-2017-37794</meta:user-defined>
    <meta:user-defined meta:name="OVERHEIDop.externeBijlage">KP-DO-BWK Gevels geluidseis2|exb-2017-37795</meta:user-defined>
    <meta:user-defined meta:name="OVERHEIDop.externeBijlage">KP-DO-BWK Gevelpresentatie welstand|exb-2017-37796</meta:user-defined>
    <meta:user-defined meta:name="OVERHEIDop.externeBijlage">KP-DO-BWK Doorsneden2|exb-2017-37797</meta:user-defined>
    <meta:user-defined meta:name="OVERHEIDop.externeBijlage">KP-DO-BWK DO Situatie|exb-2017-37798</meta:user-defined>
    <meta:user-defined meta:name="OVERHEIDop.externeBijlage">KP-DO-BBA Bouwfysica2|exb-2017-37799</meta:user-defined>
    <meta:user-defined meta:name="OVERHEIDop.externeBijlage">KP-DO-BBA Akoestisch onderzoek3|exb-2017-37800</meta:user-defined>
    <meta:user-defined meta:name="OVERHEIDop.externeBijlage">Doorsnede constructie|exb-2017-37801</meta:user-defined>
    <meta:user-defined meta:name="OVERHEIDop.externeBijlage">Doorsnede V3|exb-2017-37802</meta:user-defined>
    <meta:user-defined meta:name="OVERHEIDop.externeBijlage">Doorsnede V1 en V2|exb-2017-37803</meta:user-defined>
    <meta:user-defined meta:name="OVERHEIDop.externeBijlage">Doorsnede H1 en H2|exb-2017-37804</meta:user-defined>
    <meta:user-defined meta:name="OVERHEIDop.externeBijlage">2014071_technischeomschrijvingDO_revD|exb-2017-37805</meta:user-defined>
    <meta:user-defined meta:name="OVERHEIDop.externeBijlage">Advies BOOR AS17.00889|exb-2017-37806</meta:user-defined>
    <meta:user-defined meta:name="OVERHEIDop.externeBijlage">Checklist veilig onderhoud1|exb-2017-37807</meta:user-defined>
    <meta:user-defined meta:name="OVERHEIDop.externeBijlage">KP-DO-OMG Situatie Bestaand|exb-2017-37808</meta:user-defined>
    <meta:user-defined meta:name="OVERHEIDop.externeBijlage">KP_ALG_CO-Melding activiteitenbesluit |exb-2017-37809</meta:user-defined>
    <meta:user-defined meta:name="OVERHEIDop.externeBijlage">Bijlage 2 Bezonningsonderzoek|exb-2017-37810</meta:user-defined>
    <meta:user-defined meta:name="OVERHEIDop.externeBijlage">Kruimelnotitie inclusief bijlage 1|exb-2017-37811</meta:user-defined>
    <meta:user-defined meta:name="OVERHEIDop.externeBijlage">Bodemonderzoek Hart van Zuid|exb-2017-37812</meta:user-defined>
    <meta:user-defined meta:name="OVERHEIDop.externeBijlage">OMV.17.08.00100 Ontwerpbesluit activiteit uitrit|exb-2017-37813</meta:user-defined>
    <meta:user-defined meta:name="OVERHEIDop.externeBijlage">Aanvraag OMV.17.08.00100|exb-2017-37814</meta:user-defined>
    <meta:user-defined meta:name="OVERHEIDop.externeBijlage">Situatietekening inrit Kunstenpand|exb-2017-37815</meta:user-defined>
    <meta:user-defined meta:name="OVERHEIDop.externeBijlage">20170712 - Van Swietenlaan (tek. 2 IP DUZ) - CH-TE|exb-2017-37816</meta:user-defined>
    <meta:user-defined meta:name="OVERHEIDop.externeBijlage">Detail inrit SWD 1.7.20|exb-2017-37817</meta:user-defined>
    <meta:user-defined meta:name="OVERHEID.EPSG28992/DC.spatial">93114 433679</meta:user-defined>
    <meta:user-defined meta:name="OVERHEIDop.versieInformatie"/>
  </office:meta>
</office:document-meta>
</file>