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text:span>
            <text:span text:style-name="nadrukvet">vangen van kruising</text:span>
            <text:span text:style-name="nadrukvet"> Breslau</text:span>
            <text:span text:style-name="nadrukvet">, Bremen, Hamburg </text:span>
            <text:span text:style-name="nadrukvet">en Bergen,</text:span>
            <text:span text:style-name="nadrukvet"> door rotonde in te instellen en het</text:span>
            <text:span text:style-name="nadrukvet"> aanpassen van</text:span>
            <text:span text:style-name="nadrukvet"> de voorrangssituatie op de toe leidende</text:span>
            <text:span text:style-name="nadrukvet"> wegen.</text:span>
          </text:p>
            <text:p text:style-name="common-al">Besluitnummer: 2017-08</text:p>
            <text:p text:style-name="common-al">
            <text:span text:style-name="nadrukcur">Burgemeester en wethouders van Barendrecht,</text:span>
          </text:p>
            <text:p text:style-name="common-al">
            <text:span text:style-name="nadrukvet"/>
          </text:p>
            <text:p text:style-name="common-al">
            <text:span text:style-name="nadrukvet">Gelet op</text:span>
          </text:p>
            <text:p text:style-name="common-al">overeenkomstig artikel 18 eerste lid, onder d van de Wegenverkeerswet 1994 bevoegd tot het vaststellen van verkeersbesluiten in de gemeente Barendrecht.</text:p>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vereenkomstig artikel 2, lid 1, sub a t/m d, van de WVW 1994 en artikel 21 BABW op de bovengenoemde weg maatregelen dienen te worden genomen met als doel: </text:p>
            <text:list text:style-name="id1-3-2-2-1-9">
              <text:list-item text:style-override="id1-3-2-2-1-9-1">
                <text:number>a.</text:number>
                <text:p text:style-name="al">het verzekeren van de veiligheid op de weg;</text:p>
              </text:list-item>
              <text:list-item text:style-override="id1-3-2-2-1-9-2">
                <text:number>b.</text:number>
                <text:p text:style-name="al">het beschermen van weggebruikers en passagiers;</text:p>
              </text:list-item>
              <text:list-item text:style-override="id1-3-2-2-1-9-3">
                <text:number>c.</text:number>
                <text:p text:style-name="al">het in stand houden van de weg en het waarborgen van de bruikbaarheid daarvan;</text:p>
              </text:list-item>
              <text:list-item text:style-override="id1-3-2-2-1-9-4">
                <text:number>d.</text:number>
                <text:p text:style-name="al">het zoveel mogelijk waarborgen van de vrijheid van het verkeer.</text:p>
              </text:list-item>
            </text:list>
            <text:p text:style-name="common-al">De genoemde wegen zijn eigendom en in beheer en onderhoud bij de gemeente Barendrecht.</text:p>
            <text:p text:style-name="common-al">Eerder genomen verkeersbesluiten welke in conflict zijn met dit verkeersbesluit komen te vervallen.</text:p>
            <text:p text:style-name="common-al">Op basis van bovenstaande overweging en met inachtneming van: </text:p>
            <text:list text:style-name="id1-3-2-2-1-13">
              <text:list-item text:style-override="id1-3-2-2-1-13-1">
                <text:number>•</text:number>
                <text:p text:style-name="al">de Algemene wet bestuursrecht;</text:p>
              </text:list-item>
              <text:list-item text:style-override="id1-3-2-2-1-13-2">
                <text:number>•</text:number>
                <text:p text:style-name="al">de Wegenverkeerswet 1994;</text:p>
              </text:list-item>
              <text:list-item text:style-override="id1-3-2-2-1-13-3">
                <text:number>•</text:number>
                <text:p text:style-name="al">het Besluit Administratieve Bepalingen inzake het Wegverkeer;</text:p>
              </text:list-item>
              <text:list-item text:style-override="id1-3-2-2-1-13-4">
                <text:number>•</text:number>
                <text:p text:style-name="al">het Reglement Verkeersregels en Verkeerstekens 1990;</text:p>
              </text:list-item>
              <text:list-item text:style-override="id1-3-2-2-1-13-5">
                <text:number>•</text:number>
                <text:p text:style-name="al">het bordenboek (VNVF);</text:p>
              </text:list-item>
              <text:list-item text:style-override="id1-3-2-2-1-13-6">
                <text:number>•</text:number>
                <text:p text:style-name="al">Uitvoeringsvoorschriften BABW inzake verkeerstekens;</text:p>
              </text:list-item>
              <text:list-item text:style-override="id1-3-2-2-1-13-7">
                <text:number>•</text:number>
                <text:p text:style-name="al">Hoofdstuk 10, titel 1, afdeling 1 van de Algemene wet bestuursrecht hebben wij de bevoegdheid tot het nemen van verkeersbesluiten gemandateerd aan het domeinhoofd en afdelingshoofd van de afdeling Ingenieursbureau bij collegebesluit van 11 maart 2014.</text:p>
              </text:list-item>
            </text:list>
            <text:p text:style-name="common-al">
            <text:span text:style-name="nadrukvet"/>
          </text:p>
            <text:p text:style-name="common-al">
            <text:span text:style-name="nadrukvet">Overwegingen ten aanzien van het besluit</text:span>
          </text:p>
            <text:p text:style-name="common-al">Om een betere verbinding te krijgen tussen Carnisselande en het centrum van Barendrecht heeft de gemeenteraad in 2016 besloten tot het openstellen van de Harmonielaan voor al het verkeer. Tot nu toe was de Harmonielaan alleen opengesteld voor vergunninghouders en afgesloten middels een zogenaamde blocker. Door de openstelling neemt de hoeveelheid verkeer op de toe leidende wegen toe. Op basis van onderzoek met het regionale verkeersmodel RVMK voor 2030 blijkt dat de kruising Breslau, Bremen, Hamburg en Bergen de toename van verkeer niet meer kan verwerken.</text:p>
            <text:p text:style-name="common-al">Het gevolg is dat de wachttijden op de genoemde kruising onacceptabel lang worden, waardoor filevorming ontstaat en dat de verkeersveiligheid voor o.a. fietsverkeer niet meer gegarandeerd kan worden. Uit verder onderzoek is gebleken dat het verkeer op een acceptabele en veilige manier afgewikkeld kan worden door aanleg van een rotonde. Uit oogpunt van verkeersveiligheid en een goede verkeersdoorstroming is door het bestuur van de gemeente Barendrecht besloten de bestaande kruising om te vormen tot een rotonde.</text:p>
            <text:p text:style-name="common-al">Om de doorstroming te garanderen is het noodzakelijk om naast de nieuw aan te leggen rotonde ook de voorrang te regelen op de kruising Riga, Bergen en Gdansk. De voorrangssituatie zorgt er voor dat verkeer van en naar de Carnisser Baan op juiste wijze kan doorstromen.</text:p>
            <text:p text:style-name="common-al">Bij de ontwikkeling en planvorming zijn belanghebbende uit de directe omgeving betrokken geweest en is er zoveel mogelijk rekening gehouden met de wensen van omliggende bedrijven door:</text:p>
            <text:list text:style-name="id1-3-2-2-1-20">
              <text:list-item text:style-override="id1-3-2-2-1-20-1">
                <text:number>-</text:number>
                <text:p text:style-name="al">een extra aansluiting op de rotonde te creëren in twee richtingen van de Bremen; </text:p>
              </text:list-item>
              <text:list-item text:style-override="id1-3-2-2-1-20-2">
                <text:number>-</text:number>
                <text:p text:style-name="al">het aansluiten van ontsluitingen van bedrijven aan de Bergen, Breslau;</text:p>
              </text:list-item>
              <text:list-item text:style-override="id1-3-2-2-1-20-3">
                <text:number>-</text:number>
                <text:p text:style-name="al">plaatsing van een geluidsscherm Gdansk;</text:p>
              </text:list-item>
              <text:list-item text:style-override="id1-3-2-2-1-20-4">
                <text:number>-</text:number>
                <text:p text:style-name="al">attentie verhogende verlichting voor uitruk ambulance.</text:p>
              </text:list-item>
            </text:list>
            <text:p text:style-name="common-al">
            <text:span text:style-name="nadrukvet"/>
          </text:p>
            <text:p text:style-name="common-al">
            <text:span text:style-name="nadrukvet">BESLUIT</text:span>
          </text:p>
            <text:p text:style-name="common-al">
            <text:span text:style-name="nadrukvet">Besluit het college van burgemeester en wethouders van Barendrecht tot:</text:span>
          </text:p>
            <text:p text:style-name="common-al">het vervangen van de kruising Breslau, Bremen, Hamburg en Bergen door het aanleggen van een rotonde, het instellen van voorrang op kruising Riga, Bergen en Gdansk en het aanpassen van de voorrangssituatie op de toe leidende wegendoor;</text:p>
            <text:list text:style-name="id1-3-2-2-1-25">
              <text:list-item text:style-override="id1-3-2-2-1-25-1">
                <text:number>1.</text:number>
                <text:p text:style-name="al">alle vorige verkeersbesluiten die zijn genomen ten behoeve van de kruising Breslau, Bremen, Hamburg en Bergen en de kruising Riga, Bergen en Gdansk op het moment van onherroepelijk worden van dit besluit, te laten vervallen,</text:p>
              </text:list-item>
              <text:list-item text:style-override="id1-3-2-2-1-25-2">
                <text:number>2.</text:number>
                <text:p text:style-name="al">de bestaande kruising Breslau, Bremen, Hamburg en Bergen om te vormen tot een rotonde,</text:p>
              </text:list-item>
              <text:list-item text:style-override="id1-3-2-2-1-25-3">
                <text:number>3.</text:number>
                <text:p text:style-name="al">de Breslau aan te wijzen tot voorrangsweg waarbij alle aansluitende wegen voorrang dienen te verlenen, door de aanleg van een uitritconstructie bij iedere kruising,</text:p>
              </text:list-item>
              <text:list-item text:style-override="id1-3-2-2-1-25-4">
                <text:number>4.</text:number>
                <text:p text:style-name="al">het instellen van een in twee richtingen bereden (brom)fietspad aan de Breslau, door het plaatsen van de verkeersborden conform model <text:span text:style-name="nadrukvet">G12a</text:span> met onderborden <text:span text:style-name="nadrukvet">OB505 </text:span>en <text:span text:style-name="nadrukvet">OB50</text:span><text:span text:style-name="nadrukvet">OB04</text:span><text:span text:style-name="nadrukvet">,</text:span> van Bijlage I van het Reglement Verkeersregels en Verkeerstekens 1990, met bijbehorende verkeerstekens, haaientanden en blokmarkering, </text:p>
              </text:list-item>
              <text:list-item text:style-override="id1-3-2-2-1-25-5">
                <text:number>5.</text:number>
                <text:p text:style-name="al">het instellen van een vrachtwagenverbod en een geslotenverklaring voor voertuigen hoger dan 3,80 m op de Breslau in de richting het viaduct met de A29, door het plaatsen van het verkeersbord conform model <text:span text:style-name="nadrukvet">C</text:span><text:span text:style-name="nadrukvet">7 en C19 </text:span>van Bijlage I van het Reglement Verkeersregels en Verkeerstekens 1990,</text:p>
              </text:list-item>
              <text:list-item text:style-override="id1-3-2-2-1-25-6">
                <text:number>6.</text:number>
                <text:p text:style-name="al">het aanwijzen van twee bushaltes op de Breslau ter plaatse van de aan te leggen bushaltevoorzieningen, door het plaatsen van het verkeersbord conform model <text:span text:style-name="nadrukvet">L</text:span><text:span text:style-name="nadrukvet">3</text:span><text:span text:style-name="nadrukvet"/>van Bijlage I van het Reglement Verkeersregels en Verkeerstekens 1990,</text:p>
              </text:list-item>
              <text:list-item text:style-override="id1-3-2-2-1-25-7">
                <text:number>7.</text:number>
                <text:p text:style-name="al">tot het instellen van een verplichte rijrichting (rechtsaf), komende vanaf Breslau, Hamburg en Bergen door het plaatsen van de verkeersborden conform model <text:span text:style-name="nadrukvet">D02</text:span><text:span text:style-name="nadrukvet"/>van Bijlage I van het Reglement Verkeersregels en Verkeerstekens 1990,</text:p>
              </text:list-item>
              <text:list-item text:style-override="id1-3-2-2-1-25-8">
                <text:number>8.</text:number>
                <text:p text:style-name="al">het instellen van een verplichte rijrichting (rotonde) met de bebording op het middeneiland van de te realiseren rotonde, conform model <text:span text:style-name="nadrukvet">D</text:span><text:span text:style-name="nadrukvet">01</text:span><text:span text:style-name="nadrukvet"/>met onderbord <text:span text:style-name="nadrukvet">OB54</text:span><text:span text:style-name="nadrukvet"/>van Bijlage I van het Reglement Verkeersregels en Verkeerstekens 1990,</text:p>
              </text:list-item>
              <text:list-item text:style-override="id1-3-2-2-1-25-9">
                <text:number>9.</text:number>
                <text:p text:style-name="al">het instellen van een voorrangsregeling komende vanaf Breslau, Bremen, Hamburg en Bergen, door het plaatsen van het verkeersbord conform model <text:span text:style-name="nadrukvet">B06</text:span><text:span text:style-name="nadrukvet"/>met onderbord <text:span text:style-name="nadrukvet">OB50OB04</text:span><text:span text:style-name="nadrukvet"/>van Bijlage I van het Reglement Verkeersregels en Verkeerstekens 1990 met bijbehorende verkeerstekens: haaientanden,</text:p>
              </text:list-item>
              <text:list-item text:style-override="id1-3-2-2-1-25-10">
                <text:number>10.</text:number>
                <text:p text:style-name="al">het aanleggen van voetgangersoversteekplaatsen op de Breslau, Bremen, Hamburg en Bergen, door het aanbrengen van zebra markeringen en informatiebord <text:span text:style-name="nadrukvet">L02 </text:span>conform Bijlage I van het Reglement Verkeersregels en Verkeerstekens 1990, </text:p>
              </text:list-item>
              <text:list-item text:style-override="id1-3-2-2-1-25-11">
                <text:number>11.</text:number>
                <text:p text:style-name="al">het instellen van een in twee richtingen bereden (brom)fietspad parallel aan de rotonde, door het plaatsen van de verkeersborden conform model <text:span text:style-name="nadrukvet">G12a</text:span> met onderborden <text:span text:style-name="nadrukvet">OB505 </text:span>en van Bijlage I van het Reglement Verkeersregels en Verkeerstekens 1990 met bijbehorende verkeerstekens: haaientanden, blokmarkering,</text:p>
              </text:list-item>
              <text:list-item text:style-override="id1-3-2-2-1-25-12">
                <text:number>12.</text:number>
                <text:p text:style-name="al">om de Bergen aan te wijzen tot voorrangsweg waarbij alle aansluitende wegen voorrang dienen te verlenen, door de aanleg van een uitritconstructie bij iedere kruising,</text:p>
              </text:list-item>
              <text:list-item text:style-override="id1-3-2-2-1-25-13">
                <text:number>13.</text:number>
                <text:p text:style-name="al">het instellen van een in twee richtingen bereden (brom)fietspad aan de Bergen, door het plaatsen van de verkeersborden conform model <text:span text:style-name="nadrukvet">G12a</text:span> met onderborden <text:span text:style-name="nadrukvet">OB505 </text:span>en <text:span text:style-name="nadrukvet">OB50OB04</text:span> van Bijlage I van het Reglement Verkeersregels en Verkeerstekens 1990 met bijbehorende verkeerstekens: haaientanden, blokmarkering.</text:p>
              </text:list-item>
            </text:list>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en.</text:p>
            <text:p text:style-name="common-al">Voorts:</text:p>
            <text:list text:style-name="id1-3-2-2-1-28">
              <text:list-item text:style-override="id1-3-2-2-1-28-1">
                <text:number>•</text:number>
                <text:p text:style-name="al">de verkeersmaatregelen tevens vast te hebben gelegd op bijbehorende tekening B-VP-12-001 d.d. 23-8-2016;</text:p>
              </text:list-item>
              <text:list-item text:style-override="id1-3-2-2-1-28-2">
                <text:number>•</text:number>
                <text:p text:style-name="al">deze tekening als bijlage bij dit besluit is gewaarmerkt;</text:p>
              </text:list-item>
              <text:list-item text:style-override="id1-3-2-2-1-28-3">
                <text:number>•</text:number>
                <text:p text:style-name="al">Eerder genomen verkeersbesluiten welke in conflict zijn met dit besluit komen na het onherroepelijk worden van dit besluit te vervallen.</text:p>
              </text:list-item>
              <text:list-item text:style-override="id1-3-2-2-1-28-4">
                <text:number>•</text:number>
                <text:p text:style-name="al">overeenkomstig artikel 26 BABW dit besluit te publiceren in de Staatscourant;</text:p>
              </text:list-item>
              <text:list-item text:style-override="id1-3-2-2-1-28-5">
                <text:number>•</text:number>
                <text:p text:style-name="al">overeenkomstig artikel 6:4 Awb tegen dit besluit bezwaar kan worden aangetekend,</text:p>
              </text:list-item>
              <text:list-item text:style-override="id1-3-2-2-1-28-6">
                <text:number>•</text:number>
                <text:p text:style-name="al">overeenkomstig artikel 27 BABW dit besluit in werking treedt met ingang van de dag nadat een termijn van 6 weken is verstreken na de dag dat dit besluit is gepubliceerd.</text:p>
              </text:list-item>
            </text:list>
            <text:p text:style-name="common-al">Burgemeester en wethouders van Barendrecht, 23 januari 2017.</text:p>
            <text:p text:style-name="common-al">Namens dezen,</text:p>
            <text:p text:style-name="common-al"/>
            <text:p text:style-name="common-al"/>
            <text:p text:style-name="common-al">Mevrouw E. den Outer</text:p>
            <text:p text:style-name="common-al">Domeindirecteur Ruimte</text:p>
            <text:p text:style-name="common-al">
            <text:span text:style-name="nadrukvet"/>
          </text:p>
            <text:p text:style-name="common-al">
            <text:span text:style-name="nadrukvet"/>
          </text:p>
            <text:p text:style-name="common-al">
            <text:span text:style-name="nadrukvet">MEDEDELINGEN</text:span>
          </text:p>
            <text:p text:style-name="common-al">
            <text:span text:style-name="nadrukvet">Bezwaar- of beroepsclausule</text:span>
          </text:p>
            <text:p text:style-name="last-al">Tegen deze beslissing kan door belanghebbenden in de periode van zes weken na de dag waarop deze beslissing is bekendgemaakt  een bezwaarschrift worden ingediend bij het college van burgemeester en wethouders van Barendrecht, postbus 501, 2990 EA Barendrecht. Ingevolge artikel 8:81 van de Algemene wet bestuursrecht kan, na of gelijktijdig met het indienen van bezwaar, de voorzieningenrechter van de Arrondissementsrechtbank Rotterdam, postbus 50951, 3007 BM te Rotterdam worden verzocht een voorlopige voorziening te treffen indien onverwijlde spoed, gelet op de betrokken belangen, da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0</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10</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10</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1-27</meta:user-defined>
    <meta:user-defined meta:name="OVERHEIDop.publicationIssue">5010</meta:user-defined>
    <meta:user-defined meta:name="OVERHEIDop.StcrtID/DC.identifier">stcrt-2017-5010</meta:user-defined>
    <meta:user-defined meta:name="DCTERMS.alternative">Regionaal Samenwerkingsorgaan BAR-organisatie t.a.v. Dhr. Nederlof - Vervangen van kruising Breslau, Bremen, Hamburg en Bergen, door rotonde in te instellen en het   aanpassen van de voorrangssituatie op de toe leidende wegen. - Barendrecht</meta:user-defined>
    <meta:user-defined meta:name="OVERHEID.Organisatietype/OVERHEID.organisationType">regionaal samenwerkingsorgaan</meta:user-defined>
    <meta:user-defined meta:name="OVERHEID.RegionaalSamenwerkingsorgaan/OVERHEID.authority">BAR-organisatie</meta:user-defined>
    <meta:user-defined meta:name="OVERHEID.RegionaalSamenwerkingsorgaan/DC.creator">BAR-organisatie</meta:user-defined>
    <meta:user-defined meta:name="OVERHEID.TaxonomieBeleidsagenda/OVERHEID.category">Verkeer | Organisatie en beleid</meta:user-defined>
    <meta:user-defined meta:name="OVERHEID.Gemeente/DC.spatial">Barendrech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7-08</meta:user-defined>
    <meta:user-defined meta:name="OVERHEIDop.verkeersbordcode">B4</meta:user-defined>
    <meta:user-defined meta:name="OVERHEIDop.verkeersbordcode">B5</meta:user-defined>
    <meta:user-defined meta:name="OVERHEIDop.verkeersbordcode">B6</meta:user-defined>
    <meta:user-defined meta:name="OVERHEIDop.verkeersbordcode">C7</meta:user-defined>
    <meta:user-defined meta:name="OVERHEIDop.verkeersbordcode">C19</meta:user-defined>
    <meta:user-defined meta:name="OVERHEIDop.verkeersbordcode">D1</meta:user-defined>
    <meta:user-defined meta:name="OVERHEIDop.verkeersbordcode">D2</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2894</meta:user-defined>
    <meta:user-defined meta:name="OVERHEIDop.externeBijlage">Artikel 24 politie|exb-2017-2895</meta:user-defined>
    <meta:user-defined meta:name="OVERHEIDop.versieInformatie"/>
  </office:meta>
</office:document-meta>
</file>