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Zandvoortweg 11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25604</text:p>
            <text:p text:style-name="common-al"/>
            <text:p text:style-name="common-al">Datum: 27 december 2016</text:p>
            <text:p text:style-name="common-al"/>
            <text:p text:style-name="common-al">Onderwerp: Verkeersbesluit voor het aanwijzen van een individuele gehandicaptenparkeerplaats.</text:p>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
            <text:span text:style-name="nadrukvet">Overwegen ten aanzien van het besluit</text:span>
          </text:p>
            <text:p text:style-name="common-al">Bij verzoek van 28 november 2016, kenmerk: zaak 25604, is door de bewoner van Zandvoortweg 110 - 12 een verzoek ingediend tot de aanleg van een individuele gehandicaptenparkeerplaats nabij Zandvoortweg 110 - 12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Zandvoortweg 110 - 0012 door middel van het bord E6 – gehandicaptenparkeerplaats- van bijlage I van het RVV-1990, voorzien van het onderbord met kenteken 47-SLX-8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47-SLX-8 nabij Zandvoortweg 110 - 0012 het betreffende weggedeelte aan te wijzen als individuele gehandicaptenparkeerplaats;</text:p>
            <text:p text:style-name="common-al">− Een afschrift van dit besluit te zenden aan: − de politie Eenheid Midden Nederland</text:p>
            <text:p text:style-name="common-al">− Dit besluit op te nemen in de Persoonsregistratie Gehandicaptenparkeerplaatsen</text:p>
            <text:p text:style-name="common-al"/>
            <text:p text:style-name="common-al">Met vriendelijke groet,</text:p>
            <text:p text:style-name="common-al">namens burgemeester en wethouders van Baarn,</text:p>
            <text:p text:style-name="common-al"/>
            <text:p text:style-name="common-al">mevrouw C.J.A.M. Doggen</text:p>
            <text:p text:style-name="common-al">programmamanager Dienstverlenend Domein</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Zandvoortweg 110-12</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501</meta:user-defined>
    <meta:user-defined meta:name="OVERHEIDop.StcrtID/DC.identifier">stcrt-2017-501</meta:user-defined>
    <meta:user-defined meta:name="OVERHEID.TaxonomieBeleidsagenda/OVERHEID.category">Verkeer | Organisatie en beleid</meta:user-defined>
    <meta:user-defined meta:name="OVERHEIDop.referentienummer">zaaknummer 2560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Zandvoor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26 470002</meta:user-defined>
    <meta:user-defined meta:name="OVERHEIDop.versieInformatie"/>
  </office:meta>
</office:document-meta>
</file>