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0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Eindhoven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Vliegbasis Eindhoven (51D05)</text:p>
      <text:p text:style-name="ifm_p_ifm">Locatie: Flight Forum 1550, 5657 EZ Eindhoven</text:p>
      <text:p text:style-name="ifm_p_ifm">Activiteit: Bouwen</text:p>
      <text:p text:style-name="ifm_p_ifm">Voor: De interne verbouwing van de brandweerkazerne,gebouw 375</text:p>
      <text:p text:style-name="ifm_p_ifm">Aanvraagdatum: 10 mei 2017</text:p>
      <text:p text:style-name="ifm_p_ifm">Verzenddatum: 28 augustsus 2017</text:p>
      <text:p text:style-name="ifm_p_ifm">Zaaknummer: 146882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0086</text:span><text:tab/>6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0086</text:span><text:tab/>6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Vliegbasis Eindhov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657EZ15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00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0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Vliegbasis Eindhoven, Inspectie Leefomgeving en Transport</meta:user-defined>
    <meta:user-defined meta:name="DCTERMS.W3CDTF/DCTERMS.available">2017-09-06</meta:user-defined>
    <meta:user-defined meta:name="OVERHEIDop.Ruimtelijkplan/OVERHEIDop.bekendmakingBetreffendePlan"/>
  </office:meta>
</office:document-meta>
</file>