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mfiets op de Rijbaa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T17-0419</text:p>
            <text:p text:style-name="context_bottom"/>
          </text:section>
          <text:p text:style-name="aanhef_wie">BURGEMEESTER EN WETHOUDERS VAN DE GEMEENTE HEERHUGOWAARD</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tussenkopcur">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vet">Motivering</text:span>
          </text:p>
            <text:p text:style-name="considerans.al">Uit het oogpunt van het verzekeren van de veiligheid op de weg, het beschermen van de weggebruikers en passagiers, het zoveel mogelijk waarborgen van de vrijheid van het verkeer en het voorkomen of beperken van door het verkeer veroorzaakte overlast, hinder of schade, is het gewenst om op de Krusemanlaan, de Westtangent, de Zuidtangent en de Broekerweg de bromfiets voortaan over de rijbaan te laten rijden in plaats van op het brom-/fietspad.</text:p>
            <text:p text:style-name="considerans.al">Het gaat om de volgende maatregelen:</text:p>
            <text:list text:style-name="id1-3-2-1-4-8">
              <text:list-item text:style-override="id1-3-2-1-4-8-1">
                <text:number>1.</text:number>
                <text:p text:style-name="al">De volgende fietspaden worden gewijzigd van brom-/fietspaden (G12a) naar verplichte fietspaden(G11). De bromfiets moet als gevolg van deze wijziging voortaan over de rijbaan gaan rijden.</text:p>
                <text:list text:style-name="id1-3-2-1-4-8-1-3">
                  <text:list-item text:style-override="id1-3-2-1-4-8-1-3-1">
                    <text:number>1.</text:number>
                    <text:p text:style-name="al">De fietspaden aan weerszijden van de Krusemanlaan, tussen de komgrens en de Middenweg</text:p>
                  </text:list-item>
                  <text:list-item text:style-override="id1-3-2-1-4-8-1-3-2">
                    <text:number>2.</text:number>
                    <text:p text:style-name="al">De fietspaden aan weerszijden van de Westtangent, tussen de Middenweg en de Jupiterlaan</text:p>
                  </text:list-item>
                  <text:list-item text:style-override="id1-3-2-1-4-8-1-3-3">
                    <text:number>3.</text:number>
                    <text:p text:style-name="al">Het fietspad langs de Westtangent, tussen de Jupiterlaan en de aansluiting nabij de HAL-verbinding (onderdoorgang onder de Westtangent, nabij de N242)</text:p>
                  </text:list-item>
                  <text:list-item text:style-override="id1-3-2-1-4-8-1-3-4">
                    <text:number>4.</text:number>
                    <text:p text:style-name="al">De fietspaden aan weerszijden van de Zuidtangent, tussen de rotonde Parelhof en de kruising met de Gildestraat/Industriestraat. Hierbij blijft het brom-/fietspad langs de Zuidtangent tussen de Industriestraat / Gildestraat en de rotonde Broekerweg - Zuijder Vlaerdinge bestaan. Bromfietsers blijven dus onder de N242 door gaan.</text:p>
                  </text:list-item>
                  <text:list-item text:style-override="id1-3-2-1-4-8-1-3-5">
                    <text:number>5.</text:number>
                    <text:p text:style-name="al">Het fietspad langs de Broekerweg, tussen de gemeentegrens en de rotonde Zuijder Vlaerdinge. In samenwerking met de gemeente Langedijk wordt ook het aansluitende tracé geschikt gemaakt voor bromfietsers op de rijbaan.</text:p>
                  </text:list-item>
                </text:list>
              </text:list-item>
              <text:list-item text:style-override="id1-3-2-1-4-8-2">
                <text:number>2.</text:number>
                <text:p text:style-name="al">Op de Krusemanlaan is een doorsteek noodzakelijk om de fietser in oostelijke richting van de rijbaan weer terug naar het fietspad te begeleiden</text:p>
              </text:list-item>
              <text:list-item text:style-override="id1-3-2-1-4-8-3">
                <text:number>3.</text:number>
                <text:p text:style-name="al">Op de rotonde Broekerweg - Zuijder Vlaerdinge moet een doorsteek worden gerealiseerd om de bromfietser onder de N242 te laten rijden.</text:p>
              </text:list-item>
              <text:list-item text:style-override="id1-3-2-1-4-8-4">
                <text:number>4.</text:number>
                <text:p text:style-name="al">Op de rotonde Oosttangent-Krusemanlaan moet verbodsbord C13 verwijderd worden. Bromfietsers mogen op dat punt hun weg over de rijbaan vervolgen</text:p>
              </text:list-item>
              <text:list-item text:style-override="id1-3-2-1-4-8-5">
                <text:number>5.</text:number>
                <text:p text:style-name="al">Op de volgende locaties moeten doorsteken worden verwijderd.  Hierbij worden ook de informatieve borden D103(Bromfietsers naar fiets-/bromfietspad) en D104(Bromfietsers naar de rijbaan) verwijderd:</text:p>
                <text:list text:style-name="id1-3-2-1-4-8-5-3">
                  <text:list-item text:style-override="id1-3-2-1-4-8-5-3-1">
                    <text:number>1.</text:number>
                    <text:p text:style-name="al">Voor de rotonde Middenweg-Krusemanlaan-Westtangent (op de Middenweg). </text:p>
                  </text:list-item>
                  <text:list-item text:style-override="id1-3-2-1-4-8-5-3-2">
                    <text:number>2.</text:number>
                    <text:p text:style-name="al">Op de kruising Safier-G.Rietveldweg.</text:p>
                  </text:list-item>
                  <text:list-item text:style-override="id1-3-2-1-4-8-5-3-3">
                    <text:number>3.</text:number>
                    <text:p text:style-name="al">Op de rotonde Zuidtangent-Parelhof-Dirk Camphuysensstraat wordt de doorsteek richting de Westtangent verwijderd en richting Middenwaard het bord D104(Bromfietsers naar de rijbaan.)</text:p>
                  </text:list-item>
                </text:list>
              </text:list-item>
              <text:list-item text:style-override="id1-3-2-1-4-8-6">
                <text:number>6.</text:number>
                <text:p text:style-name="al">De Westtangent, tussen de Reuzenpandasingel/ Abe Bonnemaweg en de N242, wordt doormiddel van bord C13 (Gesloten voor bromfietsen, snorfietsen en gehandicaptenvoertuigen, met in werking zijnde motor) gesloten voor bromfietsers. Voor de kruising zal voor bromfietser de verplichte rijrichting aangegeven met de borden D7 (komende vanaf de Westtangent), D6r (komend vanaf de Reuzenpandasingel) en D6l (komend vanaf de Abe Bonnemaweg). Deze borden worden aan beide zijden van de weg geplaatst en op enkele tientallen meters voor de kruising voorzien van een vooraankondiging. Ook op de borden L4 wordt doormiddel van miniatuurversie van bord C13 de verboden richtingen aangegeven.</text:p>
              </text:list-item>
            </text:list>
            <text:p text:style-name="considerans.al">Met het bovenstaande wordt beoogd de bromfiets over de rijbaan te laten rijden, zoals gebruikelijk is binnen de bebouwde kom in Nederland. De fietspaden langs deze wegen zijn smal. Als de bromfiets op de rijbaan rijdt neemt het ongevalrisico tussen bromfiets en fietsverkeer en tussen bromfiets en autoverkeer af (met name bij kruisingen). Het snelheidsverschil tussen de auto en de bromfiets is kleiner (50 km/u versus 45 km/u) dan het verschil tussen de fiets en de bromfiets (18 km/u versus 45 km/u). Zelfs op het wegvak Westtangent, tussen de Zuidtangent en de Reuzenpandasingel, waar het autoverkeer gemiddeld wat harder rijdt dan 50 km/u is het snelheidsverschil relatief klein. Op dit wegvak kan de bromfiets overigens, bij een gebrek aan tegemoetkomend verkeer en de aanwezigheid van 2 rijstroken per richting veilig gepasseerd worden. Met deze maatregelen wordt de bromfiets minder vaak van en naar de rijbaan geleid en ontstaat er een eenduidige beleid ten aanzien van de bromfietser in Heerhugowaard. Op alle andere wegen met maximumsnelheid 50 km/u rijdt de bromfiets immers al jaren op de rijbaan. Uitgebreide motivatie en onderbouwing voor het verhuizen van de bromfiets naar de rijbaan is te vinden in de bijlage (Bij16-536)</text:p>
            <text:p text:style-name="considerans.al">Overeenkomstig artikel 23 van het Besluit administratieve bepalingen inzake het wegverkeer is het openbaar lichaam dat het beheer heeft over de weg gehoord. In dit geval is overleg gevoerd met buurgemeente Langedijk en met de beheerder van provinciale weg N242.</text:p>
            <text:p text:style-name="considerans.al">Overeenkomstig artikel 24 van het Besluit administratieve bepalingen inzake het wegverkeer is overleg gepleegd, namens de korpschef, met een vertegenwoordiger van de politie, eenheid Noord-Holland.</text:p>
            <text:p text:style-name="considerans.al"/>
            <text:p text:style-name="tussenkopcur">
            <text:span text:style-name="nadrukvet">Belangenafweging (Awb-procedure)</text:span>
          </text:p>
            <text:p text:style-name="tussenkopcur">Er heeft een <text:span text:style-name="nadrukcur">ontwerpbesluit</text:span> ter inzage gelegen. Er zijn geen zienswijzen ingediend<text:span text:style-name="nadrukvet">. </text:span>Er zijn geen wijzigingen ten opzichte van het ontwerp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de bromfiets op de volgende wegvakken over de rijbaan te laten rijden en de parallel liggende fietspaden niet voor bromfietsers toe te staan:</text:p>
            <text:p text:style-name="common-al"/>
            <text:list text:style-name="id1-3-2-2-1-3">
              <text:list-item text:style-override="id1-3-2-2-1-3-1">
                <text:number>1.</text:number>
                <text:p text:style-name="al">Krusemanlaan, tussen de komgrens en de Middenweg</text:p>
              </text:list-item>
              <text:list-item text:style-override="id1-3-2-2-1-3-2">
                <text:number>2.</text:number>
                <text:p text:style-name="al">Westtangent, tussen de Middenweg en de aansluiting nabij de HAL-verbinding (onderdoorgang onder de Westtangent, nabij de N242</text:p>
              </text:list-item>
              <text:list-item text:style-override="id1-3-2-2-1-3-3">
                <text:number>3.</text:number>
                <text:p text:style-name="al">de Zuidtangent, tussen Oosttangent en de kruising met de Gildestraat/Industriestraat. </text:p>
              </text:list-item>
              <text:list-item text:style-override="id1-3-2-2-1-3-4">
                <text:number>4.</text:number>
                <text:p text:style-name="al">de Broekerweg, tussen de gemeentegrens en de rotonde Zuijder Vlaerdinge.</text:p>
              </text:list-item>
            </text:list>
            <text:p text:style-name="common-al"> </text:p>
            <text:p text:style-name="common-al">
            <text:span text:style-name="nadrukvet">Bebording volgens het Reglement Verkeersregels en Verkeersteken (RVV) 1990:</text:span>
          </text:p>
            <text:p text:style-name="common-al">Bijlage 1, hoofdstukken C Geslotenverklaring, D rijrichting, G Verkeersregels en L Informatie</text:p>
            <text:p text:style-name="last-al"> Bordnummer Omschrijving</text:p>
            <text:list text:style-name="id1-3-2-2-1-8">
              <text:list-item text:style-override="id1-3-2-2-1-8-1">
                <text:number>1.</text:number>
                <text:p text:style-name="al"> G12a fiets-/bromfietspad</text:p>
              </text:list-item>
              <text:list-item text:style-override="id1-3-2-2-1-8-2">
                <text:number>2.</text:number>
                <text:p text:style-name="al"> G11 verplicht fietspad</text:p>
              </text:list-item>
              <text:list-item text:style-override="id1-3-2-2-1-8-3">
                <text:number>3.</text:number>
                <text:p text:style-name="al"> C13 Gesloten voor bromfietsen, snorfietsen en gehandicaptenvoertuigen, met in werking zijnde motor</text:p>
              </text:list-item>
              <text:list-item text:style-override="id1-3-2-2-1-8-4">
                <text:number>4.</text:number>
                <text:p text:style-name="al"> D7 Gebod tot het volgen van een van de rijrichtingen die op het bord zijn aangegeven (Verplicht links of rechtsaf) met onderbord: geldt alleen voor bromfietsers</text:p>
              </text:list-item>
              <text:list-item text:style-override="id1-3-2-2-1-8-5">
                <text:number>6.</text:number>
                <text:p text:style-name="al"> D6r Gebod tot het volgen van een van de rijrichtingen die op het bord zijn aangegeven (Verplicht rechtdoor of rechtsaf) met onderbord: geldt alleen voor bromfietsers</text:p>
              </text:list-item>
              <text:list-item text:style-override="id1-3-2-2-1-8-6">
                <text:number>8.</text:number>
                <text:p text:style-name="al"> D6l Gebod tot het volgen van een van de rijrichtingen die op het bord zijn aangegeven (Verplicht rechtdoor of linksaf) met onderbord: geldt alleen voor bromfietsers</text:p>
              </text:list-item>
              <text:list-item text:style-override="id1-3-2-2-1-8-7">
                <text:number>9.</text:number>
                <text:p text:style-name="al"> L4 Voorsorteren</text:p>
              </text:list-item>
            </text:list>
            <text:p text:style-name="tekst_bottom"/>
          </text:section>
        </text:section>
        <text:section text:name="regeling-sluiting_id1-3-2-3" text:style-name="regeling-sluiting">
          <text:section text:name="gegeven_id1-3-2-3-1" text:style-name="gegeven">
            <text:p text:style-name="dagtekening">
            <text:span text:style-name="plaats">Heerhugowaard, </text:span>
            <text:span text:style-name="datum">24 januari 2017</text:span>
          </text:p>
          </text:section>
          <text:section text:name="ondertekening_id1-3-2-3-2">
            <text:p><text:span text:style-name="functie">Burgemeester en wethouders van Heerhugowaard</text:span></text:p>
            <text:p><text:span text:style-name="deze">Namens hen,</text:span></text:p>
            <text:p><text:span text:style-name="ondertekening_naam">
            <text:span text:style-name="voornaam">J.A.G.</text:span>
            <text:span text:style-name="achternaam">de Leur M.Sc.</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roep</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text:p>
          <text:p text:style-name="bezwaarschrift_al">• Uw naam en adres</text:p>
          <text:p text:style-name="bezwaarschrift_al">• Een omschrijving van het besluit waartegen u beroep instelt</text:p>
          <text:p text:style-name="bezwaarschrift_al">• De reden(en) waarom u het niet eens bent met de beslissing)</text:p>
          <text:p text:style-name="bezwaarschrift_al">• De datum waarop u het beroepschrift geschreven heeft </text:p>
          <text:p text:style-name="bezwaarschrift_al">Daarnaast dient u een kopie van het besluit mee te zenden naar de Rechtbank.</text:p>
          <text:p text:style-name="bezwaarschrift_al">U kunt ook digitaal beroep instellen bij de rechtbank via http://loket.rechtspraak.nl/bestuursrecht.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de brochure “beroep instellen bij de rechtbank, de Bestuursrechtelijke procedure” vinden. Hierin vindt u alle relevante informatie. </text:p>
          <text:p text:style-name="tussenkopcur">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omfiets op de Rijbaan 2017</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5007</meta:user-defined>
    <meta:user-defined meta:name="OVERHEIDop.StcrtID/DC.identifier">stcrt-2017-5007</meta:user-defined>
    <meta:user-defined meta:name="DCTERMS.alternative">Gemeente Heerhugowaard - Bromfiets op de Rijbaan - Westtangent, Krusemanlaan, Zuidtangent, Broekerweg</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4TT 28</meta:user-defined>
    <meta:user-defined meta:name="OVERHEIDop.woonplaats">Heerhugowaard</meta:user-defined>
    <meta:user-defined meta:name="OVERHEIDop.straatnaam">Brilbeer</meta:user-defined>
    <meta:user-defined meta:name="OVERHEID.PostcodeHuisnummer/OVERHEIDop.postcodeHuisnummer">1701VN 5</meta:user-defined>
    <meta:user-defined meta:name="OVERHEIDop.straatnaam">Krusemanlaan</meta:user-defined>
    <meta:user-defined meta:name="OVERHEID.PostcodeHuisnummer/OVERHEIDop.postcodeHuisnummer">1704AG 1</meta:user-defined>
    <meta:user-defined meta:name="OVERHEIDop.straatnaam">Gildestraat</meta:user-defined>
    <meta:user-defined meta:name="OVERHEID.PostcodeHuisnummer/OVERHEIDop.postcodeHuisnummer">1704MW 8</meta:user-defined>
    <meta:user-defined meta:name="OVERHEIDop.straatnaam">Rens Prinshof</meta:user-defined>
    <meta:user-defined meta:name="OVERHEID.PostcodeHuisnummer/OVERHEIDop.postcodeHuisnummer">1704</meta:user-defined>
    <meta:user-defined meta:name="OVERHEIDop.straatnaam">Broekhornerbru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INT17-0419</meta:user-defined>
    <meta:user-defined meta:name="DCTERMS.abstract">Gemeente Heerhugowaard - Bromfiets op de Rijbaan - Westtangent, Krusemanlaan, Zuidtangent, Broekerweg</meta:user-defined>
    <meta:user-defined meta:name="OVERHEIDop.verkeersbordcode">C13</meta:user-defined>
    <meta:user-defined meta:name="OVERHEIDop.verkeersbordcode">D6</meta:user-defined>
    <meta:user-defined meta:name="OVERHEIDop.verkeersbordcode">D7</meta:user-defined>
    <meta:user-defined meta:name="OVERHEIDop.verkeersbordcode">G11</meta:user-defined>
    <meta:user-defined meta:name="OVERHEIDop.verkeersbordcode">G12a</meta:user-defined>
    <meta:user-defined meta:name="OVERHEIDop.verkeersbordcode">L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dertekend besluit|exb-2017-2892</meta:user-defined>
    <meta:user-defined meta:name="OVERHEIDop.externeBijlage">Onderbouwing Bromfiets op de Rijbaan|exb-2017-2893</meta:user-defined>
    <meta:user-defined meta:name="OVERHEID.EPSG28992/DC.spatial">115948 519269</meta:user-defined>
    <meta:user-defined meta:name="OVERHEID.EPSG28992/DC.spatial">119812 521082</meta:user-defined>
    <meta:user-defined meta:name="OVERHEID.EPSG28992/DC.spatial">116585 520357</meta:user-defined>
    <meta:user-defined meta:name="OVERHEID.EPSG28992/DC.spatial">116253 520531</meta:user-defined>
    <meta:user-defined meta:name="OVERHEID.EPSG28992/DC.spatial">115924 520784</meta:user-defined>
    <meta:user-defined meta:name="OVERHEIDop.versieInformatie"/>
  </office:meta>
</office:document-meta>
</file>