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1e fase, ontwerp verklaring van geen bedenkingen en ontwerpbesluit hogere grenswaarde Wet geluidhinder voor het oprichten van een vrijstaande woning met garage aan Park Leeuwensteijn 36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1e fase te verlenen voor het oprichten van een vrijstaande woning met garage aan Park Leeuwensteijn 36 in Voorburg.</text:p>
            <text:p text:style-name="common-al">Ingevolge de Wet geluidhinder is akoestisch onderzoek uitgevoerd. Uit het onderzoek blijkt dat de voorkeursgrenswaarde op de gevel van de woning wordt overschreden vanwege het verkeer op de Vlietweg en dat er geen doelmatige geluidbeperkende maatregelen mogelijk zijn waarmee de geluidsbelasting tot de voorkeursgrenswaarden kan worden gereduceerd. Het vaststellen van hogere grenswaarde is dan ook noodzakelijk. Burgemeester en wethouders zijn daarom voornemens om met toepassing van artikelen 83 en 110a van de Wgh voor bovenbedoelde bestemming een hogere grenswaarde vast te stellen.</text:p>
            <text:p text:style-name="tussenkopcur">
            <text:span text:style-name="nadrukvet">Ter inzage</text:span>
          </text:p>
            <text:p text:style-name="common-al">Het ontwerpbesluit omgevingsvergunning, de ontwerp-verklaring van geen bedenkingen (afgegeven door de raad op 19 september 2017) en het ontwerpbesluit hogere grenswaarde Wet geluidhinder met alle daarbij behorende stukken liggen vanaf donderdag 28 september 2017 t/m woensdag 8 november 2017 digitaal ter inzage bij het Klant Contact Centrum (Koningin Wilhelminalaan 2, Leidschendam). De stukken zijn in te zien op de gemeentelijke website <text:a xlink:href="http://www.lv.nl/terinzage" xlink:type="simple">www.lv.nl/terinzage</text:a>. Ook kan het plan worden ingezien op <text:a xlink:href="http://www.ruimtelijkeplannen.nl/" xlink:type="simple">www.ruimtelijkeplannen.nl</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1e fase en/of het ontwerpbesluit hogere grenswaarde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de mevrouw C.N. Vermeulen via telefoonnummer 14070.</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1e fase, ontwerp verklaring van geen bedenkingen en ontwerpbesluit hogere grenswaarde Wet geluidhinder voor het oprichten van een vrijstaande woning met garage aan Park Leeuwensteijn 36 in Voorburg</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0043</meta:user-defined>
    <meta:user-defined meta:name="OVERHEIDop.StcrtID/DC.identifier">stcrt-2017-50043</meta:user-defined>
    <meta:user-defined meta:name="OVERHEID.TaxonomieBeleidsagenda/OVERHEID.category">Recht | Organisatie en beleid</meta:user-defined>
    <meta:user-defined meta:name="OVERHEIDop.Ruimtelijkplan/OVERHEIDop.bekendmakingBetreffendePlan">NL.IMRO.1916.PLeeuwensteijn36-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C 36</meta:user-defined>
    <meta:user-defined meta:name="OVERHEIDop.woonplaats">Voorburg</meta:user-defined>
    <meta:user-defined meta:name="OVERHEIDop.straatnaam">Park Leeuwensteij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340 454757</meta:user-defined>
    <meta:user-defined meta:name="OVERHEIDop.versieInformatie"/>
  </office:meta>
</office:document-meta>
</file>