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Tulpenlaan, Vlissingen, ter hoogte van huisnummer 10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 september 2017 tot en met 13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8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3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03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03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1</meta:user-defined>
    <meta:user-defined meta:name="OVERHEIDop.publicationIssue">50033</meta:user-defined>
    <meta:user-defined meta:name="OVERHEIDop.StcrtID/DC.identifier">stcrt-2017-50033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PC 30</meta:user-defined>
    <meta:user-defined meta:name="OVERHEIDop.woonplaats">Vlissingen</meta:user-defined>
    <meta:user-defined meta:name="OVERHEIDop.straatnaam">Leliën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ekening Tulpenlaan|exb-2017-37729</meta:user-defined>
    <meta:user-defined meta:name="OVERHEIDop.externeBijlage">BABW advies Vlissingen, Tulpenlaan 10 bord E6verke|exb-2017-37730</meta:user-defined>
    <meta:user-defined meta:name="OVERHEIDop.externeBijlage">Verkeersbesluit GPP op kenteken Tulpenlaan|exb-2017-37731</meta:user-defined>
    <meta:user-defined meta:name="OVERHEID.EPSG28992/DC.spatial">28790 386179</meta:user-defined>
    <meta:user-defined meta:name="OVERHEIDop.versieInformatie"/>
  </office:meta>
</office:document-meta>
</file>