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26</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N18 Varsseveld – Enschede zijn onderstaande ontwerpbesluiten genomen, overeenkomstig de procedure van artikel 20, lid 4 Tracéwet jo. afdeling 3.4 van de Algemene wet bestuursrecht:</text:p>
      <text:p text:style-name="ifm_p_indent.-7mm_mleft.7mm_ifm">1.<text:tab/>ontwerpbesluit van de gemeente Oost Gelre tot verlening van een omgevingsvergunning voor het realiseren van een fietsparkeervoorziening op de aan te leggen carpoolplaats nabij de N18 – Varsseveldseweg in Lichtenvoorde;</text:p>
      <text:p text:style-name="ifm_p_indent.-7mm_mleft.7mm_ifm">2.<text:tab/>ontwerpbesluit van de gemeente Oude IJsselstreek tot verlening van een omgevingsvergunning voor het realiseren van een fietsparkeervoorziening op de aan te leggen carpoolplaats aan de noordzijde van de N18 – N330 Zelhemseweg.</text:p>
      <text:h text:style-name="ifm_p_font.bold_mt.5.08mm_page.keep-with-next_ifm" text:outline-level="4">Waar en wanneer kunt u de ontwerpbesluiten inzien?</text:h>
      <text:p text:style-name="ifm_p_mt.4.23mm_ifm">De aanvragen, de ontwerpbesluiten en de bijbehorende stukken liggen met ingang van 8 september 2017 gedurende zes weken ter inzage bij:</text:p>
      <text:p text:style-name="ifm_p_indent.-7mm_mleft.7mm_ifm">1.<text:tab/>de gemeente Oost Gelre, Varsseveldseweg 2 in Lichtenvoorde, en</text:p>
      <text:p text:style-name="ifm_p_indent.-7mm_mleft.7mm_ifm">2.<text:tab/>bij de gemeente Oude IJsselstreek, Staringstraat 25 in Gendringen.</text:p>
      <text:h text:style-name="ifm_p_font.bold_mt.5.08mm_page.keep-with-next_ifm" text:outline-level="4">Hoe kunt u een zienswijze indienen?</text:h>
      <text:p text:style-name="ifm_p_mt.4.23mm_ifm">Gedurende de periode van terinzagelegging kunnen schriftelijke zienswijzen worden ingebracht bij:</text:p>
      <text:p text:style-name="ifm_p_indent.-7mm_mleft.7mm_ifm">1.<text:tab/>het college van burgemeester en Wethouders van de gemeente Oost-Gelre door uw schriftelijke zienswijze over het ontwerpbesluit onder vermelding van ‘N18 Varsseveld – Enschede ontwerpbesluit 6937-2017’ te sturen naar: gemeente Oost Gelre, mevrouw I. Wesselink, Postbus 17, 7130 AA Lichtenvoorde. Indien u mondeling een zienswijze naar voren wil brengen over het ontwerpbesluit dient u daarvoor telefonisch contact op te nemen met mevrouw I. Wesselink via telefoonnummer 0544 – 39 35 35. Van een mondeling naar voren gebrachte zienswijze wordt verslag opgemaakt;</text:p>
      <text:p text:style-name="ifm_p_indent.-7mm_mleft.7mm_ifm">2.<text:tab/>het college van burgemeester en Wethouders van de gemeente Oude IJsselstreek, Postbus 42, 7080 AA Gendringen. In deze periode kunnen zienswijzen ook mondeling worden ingebracht. Hiervoor kunt u een afspraak maken via de Publieksbalie.</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026</text:span><text:tab/>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026</text:span><text:tab/>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cébesluit N18 Varsseveld – 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0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2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Tracébesluit N18 Varsseveld – Enschede, Rijkswaterstaat</meta:user-defined>
    <meta:user-defined meta:name="DCTERMS.W3CDTF/DCTERMS.available">2017-09-06</meta:user-defined>
    <meta:user-defined meta:name="OVERHEIDop.Ruimtelijkplan/OVERHEIDop.bekendmakingBetreffendePlan"/>
  </office:meta>
</office:document-meta>
</file>