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met bestemmingsplanafwijkingsbesluit- Heide 19b in Rog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een omgevingsvergunning hebben verleend op basis van artikel 2.12 lid 1 sub a onder 3 van de Wet algemene bepalingen omgevingsrecht (Wabo) voor het realiseren van een laaddock, koelunits en aanbrengen van verharding op het perceel Heide 19 b in Roggel.</text:p>
            <text:p text:style-name="common-al">Het besluit en de bijbehorende stukken liggen <text:span text:style-name="nadrukondlijn">vanaf 1 september 2017 tot en met 13 oktober 2017 </text:span><text:span text:style-name="nadrukondlijn">ter inzage</text:span> bij de publieksbalie in Heythuysen, Leudalplein 1,  gedurende de openingstijden van de receptie.</text:p>
            <text:p text:style-name="common-al">Het plan is digitaal op de landelijke website <text:a xlink:href="http://ruimtelijkeplannen.nl/" xlink:type="simple">http://ruimtelijkeplannen.nl</text:a>  te raadplegen via de link<text:a xlink:href="http://www.ruimtelijkeplannen.nl/web-roo/roo/bestemmingsplannen?planidn=NL.IMRO.1640.OV17RoHeide19b-VG01" xlink:type="simple">NL.IMRO.1640.OV17RoHeide19b-VG01</text:a> (= ID-nummer van het plan). De bronbestanden zijn beschikbaar via de link <text:a xlink:href="http://leudal.gemeentedocumenten.nl/Publicatie/NL.IMRO.1640.OV17RoHeide19b-VG01" xlink:type="simple">Bronbestanden Heide19b, Roggel</text:a>.</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degenen die zienswijzen hebben ingebracht tegen de ontwerpbeschikking;</text:p>
            <text:p text:style-name="common-al">de adviseurs die gebruik hebben gemaakt van de gelegenheid advies uit te brengen over de ontwerpbeschikking;</text:p>
            <text:p text:style-name="common-al">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de naam en het adres van de indiener; </text:p>
            <text:p text:style-name="common-al">de dagtekening; </text:p>
            <text:p text:style-name="common-al">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de dagtekening van het beroepschrift; </text:p>
            <text:p text:style-name="common-al">vermelding van de datum van het besluit waartegen het beroepschrift zich richt; </text:p>
            <text:p text:style-name="common-al">een opgave van de redenen waarom men zich met het besluit niet kan verenigen</text:p>
            <text:p text:style-name="last-al">Bij het verzoek dient voorts een afschrift van het beroepschrift te worden overgelegd. Zo mogelijk wordt tevens een afschrift van het besluit waarop het geschil betrekking heeft overgelegd. Naar aanleiding van het verzoek kan de bevoegde voorzieningenrechter een voorlopige voorziening treffen indien onverwijlde spoed, gelet op de betrokken belangen, dat vereist. 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 U kunt ook digitaal beroep instellen bij genoemde rechtbank via <text:a xlink:href="http://loket.rechtspraak.nl/bestuursrecht" xlink:type="simple">http://loket.rechtspraak.nl/bestuursrecht</text:a> .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969</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969</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969</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et bestemmingsplanafwijkingsbesluit- Heide 19b in Roggel</meta:user-defined>
    <meta:user-defined meta:name="OVERHEIDop.doctype">Officiële Publicaties, versie 1.1</meta:user-defined>
    <meta:user-defined meta:name="DCTERMS.W3CDTF/OVERHEIDop.jaargang">2017</meta:user-defined>
    <meta:user-defined meta:name="DCTERMS.W3CDTF/DCTERMS.available">2017-08-31</meta:user-defined>
    <meta:user-defined meta:name="OVERHEIDop.publicationIssue">49969</meta:user-defined>
    <meta:user-defined meta:name="OVERHEIDop.StcrtID/DC.identifier">stcrt-2017-49969</meta:user-defined>
    <meta:user-defined meta:name="OVERHEID.TaxonomieBeleidsagenda/OVERHEID.category">Ruimte en infrastructuur | Organisatie en beleid</meta:user-defined>
    <meta:user-defined meta:name="OVERHEIDop.Ruimtelijkplan/OVERHEIDop.bekendmakingBetreffendePlan">NL.IMRO.1640.OV17RoHeide19b-VG01</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PC 19b</meta:user-defined>
    <meta:user-defined meta:name="OVERHEIDop.woonplaats">Roggel</meta:user-defined>
    <meta:user-defined meta:name="OVERHEIDop.straatnaam">Heid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1628 366764</meta:user-defined>
    <meta:user-defined meta:name="OVERHEIDop.versieInformatie"/>
  </office:meta>
</office:document-meta>
</file>