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appartementengebouw op het adres Markt 12 en Destombestraat 7 met toevoegingen 101, 102, 201, 202 en 301 in Oostburg,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appartementengebouw, op de locatie Markt 12 en Destombestraat 7 met toevoegingen 101, 102, 201, 202 en 301 te Oostburg.</text:p>
            <text:p text:style-name="common-al">U kunt de betreffende stukken van 31 augustus 2017 tot en met 11 oktober 2017 (zes weken) op afspraak inzien in het Klanten Contact Centrum, Nieuwstraat 22 te Oostburg. Het plan is digitaal raadpleegbaar via www.ruimtelijkeplannen.nl met planidentificatie NL.IMRO.1714.ogmarkt12-13OBG-VG01.</text:p>
            <text:p text:style-name="common-al">Tegen dit besluit tot het verlenen van een omgevingsvergunning kunnen belanghebbenden binnen zes weken na de dag van <text:span text:style-name="nadrukondlijn">terinzagelegging</text:span> van het besluit daarvan bij de Rechtbank Zeeland-West-Brabant, team Bestuursrecht, Postbus 90006, 4800 PA Breda, een beroepsschrift indienen. </text:p>
            <text:p text:style-name="common-al">De beschikking is ten opzichte van de ontwerpbeschikking niet gewijzigd.</text:p>
            <text:p text:style-name="common-al">Tegen de beschikking kan beroep worden ingesteld door:</text:p>
            <text:p text:style-name="common-al">Degenen die zienswijzen hebben ingediend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diend tegen de ontwerpbeschikking.</text:p>
            <text:p text:style-name="common-al"/>
            <text:p text:style-name="common-al">Degenen die een zienswijze willen indienen tegen de wijzigingen die bij het nemen van het besluit ten opzichte van het ontwerp zijn aangebracht.</text:p>
            <text:p text:style-name="common-al">Het beroepschrift moet zijn ondertekend en dient ten minste te bevatten: de naam en het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Oostburg, 30 augustus 2017</text:span></text:p>
            <text:p><text:span text:style-name="functie"/></text:p>
            <text:p><text:span text:style-name="functie">BURGEMEESTER EN WETHOUDERS VAN SLUIS,</text:span></text:p>
            <text:p><text:span text:style-name="functie"/></text:p>
            <text:p><text:span text:style-name="functie">S.I. de Kievit, secretaris</text:span></text:p>
            <text:p><text:span text:style-name="functie"/></text:p>
            <text:p><text:span text:style-name="functie">mr. P.A.G. Cammaert,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5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5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appartementengebouw op het adres Markt 12 en Destombestraat 7 met toevoegingen 101, 102, 201, 202 en 301 in Oostburg, gemeente Sluis</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954</meta:user-defined>
    <meta:user-defined meta:name="OVERHEIDop.StcrtID/DC.identifier">stcrt-2017-49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01</meta:user-defined>
    <meta:user-defined meta:name="OVERHEIDop.woonplaats">Oostburg</meta:user-defined>
    <meta:user-defined meta:name="OVERHEIDop.straatnaam">Destombestraat</meta:user-defined>
    <meta:user-defined meta:name="OVERHEID.PostcodeHuisnummer/OVERHEIDop.postcodeHuisnummer">4501CJ 12</meta:user-defined>
    <meta:user-defined meta:name="OVERHEIDop.straatnaam">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818 372502</meta:user-defined>
    <meta:user-defined meta:name="OVERHEID.EPSG28992/DC.spatial">22784 372502</meta:user-defined>
    <meta:user-defined meta:name="OVERHEIDop.versieInformatie"/>
  </office:meta>
</office:document-meta>
</file>