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rdraverij Heereweg, Midslan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mevrouw M. de Bruin-Kuipers, namens Et Hossefolk, voor het houden van een harddraverij op de Heereweg te Midsland op 13 september 2017:</text:p>
            <text:p text:style-name="al"/>
            <text:p text:style-name="al">Overwegende dat hiervoor noodzakelijk is dat onderstaande weg wordt afgesloten voor het verkeer;</text:p>
            <text:p text:style-name="al"/>
            <text:p text:style-name="al">Besluit de volgende tijdelijke verkeersmaatregelen te nemen:</text:p>
            <text:p text:style-name="al"/>
          </text:section>
        </text:section>
        <text:section text:name="regeling-tekst_id1-3-2-2" text:style-name="regeling-tekst">
          <text:section text:name="tekst_id1-3-2-2-1" text:style-name="tekst">
            <text:p text:style-name="common-al">Op 13 september 2017 wordt afgesloten voor alle verkeer behalve voetgangers:</text:p>
            <text:p text:style-name="last-al"> De Heereweg te Midsland (vanaf de kruising met de Noord Midslandweg tot de kruising met de Noordlandweg) van 13.00 tot 17.00 uur.</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dd. 28 augustus 2017</text:span></text:p>
            <text:p><text:span text:style-name="functie"/></text:p>
            <text:p><text:span text:style-name="functie"/></text:p>
            <text:p><text:span text:style-name="functie"/></text:p>
            <text:p><text:span text:style-name="functie">F.J. Hoekstra,</text:span></text:p>
            <text:p><text:span text:style-name="functie">medewerker bestuursrecht</text:span></text:p>
            <text:p><text:span text:style-name="functie"/></text:p>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5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rdraverij Heereweg, Midsland 2017</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953</meta:user-defined>
    <meta:user-defined meta:name="OVERHEIDop.StcrtID/DC.identifier">stcrt-2017-49953</meta:user-defined>
    <meta:user-defined meta:name="DCTERMS.alternative">Gemeente Terschelling - Tijdelijk verkeersbesluit op 13 september 2017 t.b.v. de harddraverij op de Heerweg te Midsland - Heereweg,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HT 34</meta:user-defined>
    <meta:user-defined meta:name="OVERHEIDop.woonplaats">Midsland</meta:user-defined>
    <meta:user-defined meta:name="OVERHEIDop.straatnaam">Heer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7/ Hardraverij Heereweg Midsland</meta:user-defined>
    <meta:user-defined meta:name="DCTERMS.abstract">tijdelijke verkeersmaatregel op 13 september 2017  t.b.v. de Harddraverij op de Heereweg te Midsland</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93 600462</meta:user-defined>
    <meta:user-defined meta:name="OVERHEIDop.versieInformatie"/>
  </office:meta>
</office:document-meta>
</file>