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11000*"/>
    </style:style>
    <style:style style:family="table-column" style:name="table2.tg1.col2">
      <style:table-column-properties style:rel-column-width="30800*"/>
    </style:style>
    <style:style style:family="table-column" style:name="table3.tg1.col1">
      <style:table-column-properties style:rel-column-width="11900*"/>
    </style:style>
    <style:style style:family="table-column" style:name="table3.tg1.col2">
      <style:table-column-properties style:rel-column-width="7200*"/>
    </style:style>
    <style:style style:family="table-column" style:name="table3.tg1.col3">
      <style:table-column-properties style:rel-column-width="26700*"/>
    </style:style>
    <style:style style:family="table-column" style:name="table4.tg1.col1">
      <style:table-column-properties style:rel-column-width="11000*"/>
    </style:style>
    <style:style style:family="table-column" style:name="table4.tg1.col2">
      <style:table-column-properties style:rel-column-width="3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7pt_ifm" style:family="text" style:name="ifm_span_font.italic_size.7pt_ifm">
      <style:text-properties fo:font-style="italic" fo:font-size="7pt"/>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9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8 augustus 2017, nummer CvTE-17.01506, houdende wijziging van de Regeling toegestane hulpmiddelen voor de centrale examens vo 2018 en Regeling toegestane hulpmiddelen voor de centrale examens vo 2019, in verband met inzet aanvullend woordenboek</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I<text:s/>WIJZIGING VAN DE REGELING TOEGESTANE HULPMIDDELEN VOOR DE CENTRALE EXAMENS VO 2018</text:h>
      <text:p text:style-name="ifm_p_font.roman_mt.4.23mm_ifm">De bijlage 1 bij de Regeling toegestane hulpmiddelen voor de centrale examens vo 2018 wordt als volgt gewijzigd:</text:p>
      <text:p text:style-name="ifm_p_mt.3.7mm_indent.no_ifm">A</text:p>
      <text:p text:style-name="ifm_p_mt.3.7mm_ifm">De tabel in paragraaf 2 van bijlage 1A ‘Toegestane hulpmiddelen vmbo 2018’ wordt vervangen door een nieuwe tabel als opgenomen in bijlage 1 bij deze regeling.</text:p>
      <text:p text:style-name="ifm_p_mt.3.7mm_indent.no_ifm">B</text:p>
      <text:p text:style-name="ifm_p_mt.3.7mm_ifm">In paragraaf 3.2 van bijlage 1A wordt de laatste volzin:</text:p>
      <text:p text:style-name="ifm_p_mt.3.7mm_ifm">‘Bij het vak Engels mag het bevoegd gezag toestemming geven om een woordenboek Engels-Engels te gebruiken in plaats van een tweetalig woordenboek’</text:p>
      <text:p text:style-name="ifm_p_mt.3.7mm_ifm">Vervangen door:</text:p>
      <text:section text:style-name="ifm_sect_mleft.5.1mm_ifm" text:name="d15e66">
        <text:p text:style-name="ifm_p_ifm">‘Bij het vak Engels mag het bevoegd gezag toestemming geven om een woordenboek Engels-Engels te gebruiken <text:span text:style-name="ifm_span_font.bold_ifm">naast</text:span> een tweetalig woordenboek’</text:p>
      </text:section>
      <text:p text:style-name="ifm_p_mt.3.7mm_indent.no_ifm">C</text:p>
      <text:p text:style-name="ifm_p_mt.3.7mm_ifm">De tabel in paragraaf 2 van bijlage 1B ‘Hulpmiddelen havo en vwo 2018’ wordt vervangen door een nieuwe tabel als opgenomen in bijlage 2 bij deze regeling. </text:p>
      <text:h text:style-name="ifm_p_font.bold_mt.5.08mm_page.keep-with-next_ifm" text:outline-level="2">ARTIKEL<text:s/>II<text:s/>WIJZIGING VAN DE REGELING TOEGESTANE HULPMIDDELEN VOOR DE CENTRALE EXAMENS VO 2019</text:h>
      <text:p text:style-name="ifm_p_font.roman_mt.4.23mm_ifm">De bijlage 1 bij de Regeling toegestane hulpmiddelen voor de centrale examens vo 2019 wordt als volgt gewijzigd:</text:p>
      <text:p text:style-name="ifm_p_mt.3.7mm_indent.no_ifm">A</text:p>
      <text:p text:style-name="ifm_p_mt.3.7mm_ifm">De tabel in paragraaf 2 van bijlage 1A ‘Toegestane hulpmiddelen vmbo 2019’ wordt vervangen door een nieuwe tabel als opgenomen in bijlage 3 bij deze regeling.</text:p>
      <text:p text:style-name="ifm_p_mt.3.7mm_indent.no_ifm">B</text:p>
      <text:p text:style-name="ifm_p_mt.3.7mm_ifm">In paragraaf 3.2 van bijlage 1A wordt de laatste volzin:</text:p>
      <text:p text:style-name="ifm_p_mt.3.7mm_ifm">‘Bij het vak Engels mag het bevoegd gezag toestemming geven om een woordenboek Engels-Engels te gebruiken in plaats van een tweetalig woordenboek’</text:p>
      <text:p text:style-name="ifm_p_mt.3.7mm_ifm">Vervangen door:</text:p>
      <text:section text:style-name="ifm_sect_mleft.5.1mm_ifm" text:name="d15e100">
        <text:p text:style-name="ifm_p_ifm">‘Bij het vak Engels mag het bevoegd gezag toestemming geven om een woordenboek Engels-Engels te gebruiken <text:span text:style-name="ifm_span_font.bold_ifm">naast</text:span> een tweetalig woordenboek’</text:p>
      </text:section>
      <text:p text:style-name="ifm_p_mt.3.7mm_indent.no_ifm">C</text:p>
      <text:p text:style-name="ifm_p_mt.3.7mm_ifm">De tabel in paragraaf 2 van bijlage 1B ‘Hulpmiddelen havo en vwo 2019’ wordt vervangen door een nieuwe tabel als opgenomen in bijlage 4 bij deze regeling. </text:p>
      <text:h text:style-name="ifm_p_font.bold_mt.5.08mm_page.keep-with-next_ifm" text:outline-level="2">ARTIKEL<text:s/>I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gestane hulpmiddelen vmbo 2018</text:p>
            </table:table-cell>
          </table:table-row>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_mt.5.08mm_page.break-before_ifm" text:outline-level="3">BIJLAGE<text:s/>2<text: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Toegestane hulpmiddelen havo en vwo 2018</text:p>
            </table:table-cell>
          </table:table-row>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1)</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havo, natuurkunde havo, scheikunde havo</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biologie vwo,</text:p>
            <text:p text:style-name="text.cell.7.left">natuurkunde vwo,</text:p>
            <text:p text:style-name="text.cell.7.left">scheikunde vwo</text:p>
          </table:table-cell>
          <table:table-cell table:style-name="table.cell.border-bottom.border-right.padding-top.top.pleft.pright">
            <text:p text:style-name="text.cell.7.left">– goedgekeurd informatieboek: Binas 6<text:span text:style-name="ifm_span_font.superscript_ifm">e</text:span> editie of Sciencedata</text:p>
            <text:p text:style-name="text.cell.7.left">(zie 3.6)</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8 is de Grote Bosatlas:</text:p>
            <text:p text:style-name="text.cell.7.left">– <text:span text:style-name="ifm_span_font.bold_ifm">54</text:span><text:span text:style-name="ifm_span_font.bold_ifm"><text:span text:style-name="ifm_span_font.superscript_ifm">e</text:span></text:span> <text:span text:style-name="ifm_span_font.bold_ifm">druk voor vwo</text:span></text:p>
            <text:p text:style-name="text.cell.7.left">– <text:span text:style-name="ifm_span_font.bold_ifm">54</text:span><text:span text:style-name="ifm_span_font.bold_ifm"><text:span text:style-name="ifm_span_font.superscript_ifm">e</text:span></text:span> <text:span text:style-name="ifm_span_font.bold_ifm">druk voor havo</text:span></text:p>
          </table:table-cell>
        </table:table-row>
      </table:table>
      <text:h text:style-name="ifm_p_font.bold_mt.5.08mm_page.break-before_ifm" text:outline-level="3">BIJLAGE<text:s/>3<text: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oegestane hulpmiddelen vmbo 2019</text:p>
            </table:table-cell>
          </table:table-row>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geometrische driehoek</text:p>
            <text:p text:style-name="text.cell.7.left">– vlakgum</text:p>
            <text:p text:style-name="text.cell.7.left">– elektronisch rekenapparaat (zie 3.4)</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2)</text:p>
          </table:table-cell>
        </table:table-row>
        <table:table-row>
          <table:table-cell table:style-name="table.cell.border-bottom.border-left.border-right.padding-top.top.pleft.pright">
            <text:p text:style-name="text.cell.7.left">Papieren cse’s Nederland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Voorbeeld briefsjabloon Nederlands (zie 3.3)</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5)</text:p>
          </table:table-cell>
        </table:table-row>
        <table:table-row table:style-name="zebra.body.odd">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_mt.5.08mm_page.break-before_ifm" text:outline-level="3">BIJLAGE<text:s/>4<text:s/></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oegestane hulpmiddelen havo en vwo 2019</text:p>
            </table:table-cell>
          </table:table-row>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havo en vwo</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zie 3.1)</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woordenboek 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19 is de Grote Bosatlas:</text:p>
            <text:p text:style-name="text.cell.7.left">– <text:span text:style-name="ifm_span_font.bold_ifm">54</text:span><text:span text:style-name="ifm_span_font.bold_ifm"><text:span text:style-name="ifm_span_font.superscript_ifm">e</text:span></text:span> <text:span text:style-name="ifm_span_font.bold_ifm">druk, voor vwo</text:span></text:p>
            <text:p text:style-name="text.cell.7.left">– <text:span text:style-name="ifm_span_font.bold_ifm">55</text:span><text:span text:style-name="ifm_span_font.bold_ifm"><text:span text:style-name="ifm_span_font.superscript_ifm">e</text:span></text:span> <text:span text:style-name="ifm_span_font.bold_ifm">druk inclusief aanvullend katern*, voor havo</text:span></text:p>
          </table:table-cell>
        </table:table-row>
        <table:table-row>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row>
          <table:table-cell table:style-name="table.cell." table:number-columns-spanned="2">
            <text:p text:style-name="ifm_p_size.7pt_mt.2mm_ifm"><text:span text:style-name="ifm_span_font.italic_size.7pt_ifm">* Dit extra katern is gratis verkrijgbaar bij uitgever Noordhoff.</text:span></text:p>
          </table:table-cell>
        </table:table-row>
      </table:table>
      <text:h text:style-name="ifm_p_font.bold_mt.5.08mm_page.break-before_ifm" text:outline-level="3">TOELICHTING</text:h>
      <text:p text:style-name="ifm_p_mt.4.23mm_ifm">De bijlagen 1A en 1B bij de Regeling toegestane hulpmiddelen voor de centrale examens vo 2018 en de Regeling toegestane hulpmiddelen voor de centrale examens vo 2019 worden op onderdelen gewijzigd.</text:p>
      <text:h text:style-name="ifm_p_font.bold_mt.5.08mm_page.keep-with-next_ifm" text:outline-level="4">Wijziging</text:h>
      <text:p text:style-name="ifm_p_mt.4.23mm_ifm">De aanpassing betreft de tabellen in de paragrafen 2 van beide bijlagen, en paragraaf 3.2 in bijlage 1A.</text:p>
      <text:h text:style-name="ifm_p_font.bold_mt.5.08mm_page.keep-with-next_ifm" text:outline-level="4">Aanleiding</text:h>
      <text:p text:style-name="ifm_p_mt.4.23mm_ifm">De regelingen zijn inhoudelijk in lijn gebracht met eerdere berichtgeving in de Mededeling vooruitblik hulpmiddelen CE 2017 en 2018.</text:p>
      <text:h text:style-name="ifm_p_font.bold_mt.5.08mm_page.keep-with-next_ifm" text:outline-level="4">Artikelsgewijs</text:h>
      <text:h text:style-name="ifm_p_font.bold-italic_mt.5.08mm_page.keep-with-next_ifm" text:outline-level="5">Artikel I en II onderdeel A</text:h>
      <text:p text:style-name="ifm_p_mt.4.23mm_ifm">Deze wijziging voorziet voor 2018 respectievelijk 2019 in de vervanging van de tabel in paragraaf 2 van bijlage 1A.</text:p>
      <text:h text:style-name="ifm_p_font.bold-italic_mt.5.08mm_page.keep-with-next_ifm" text:outline-level="5">Artikel I en II onderdeel B</text:h>
      <text:p text:style-name="ifm_p_mt.4.23mm_ifm">Deze wijziging voorziet voor 2018 respectievelijk 2019 in de vervanging van de laatste volzin van paragraaf 3.2 van bijlage 1A. Hierdoor wordt het expliciet dat een eentalig woordenboek Engels-Engels <text:span text:style-name="ifm_span_font.bold_mt.4.23mm_ifm">naast</text:span> een tweetalig woordenboek gebruikt mag worden als hulpmiddel bij de centrale examens Engels vmbo.</text:p>
      <text:h text:style-name="ifm_p_font.bold-italic_mt.5.08mm_page.keep-with-next_ifm" text:outline-level="5">Artikel I en II onderdeel C</text:h>
      <text:p text:style-name="ifm_p_mt.4.23mm_ifm">Deze wijziging voorziet voor 2018 respectievelijk 2019 in de vervanging van de tabel in paragraaf 2 van bijlage 1B en brengt deze in lijn met de tekst in paragraaf 3.4.</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896</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896</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8 augustus 2017, nummer CvTE-17.01506, houdende wijziging van de Regeling toegestane hulpmiddelen voor de centrale examens vo 2018 en Regeling toegestane hulpmiddelen voor de centrale examens vo 2019, in verband met inzet aanvullend woordenboek</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Wet College voor toetsen en examens</meta:user-defined>
    <meta:user-defined meta:name="DC.title">Regeling van het College voor Toetsen en Examens van 28 augustus 2017, nummer CvTE-17.01506, houdende wijziging van de Regeling toegestane hulpmiddelen voor de centrale examens vo 2018 en Regeling toegestane hulpmiddelen voor de centrale examens vo 2019, in verband met inzet aanvullend woordenboek</meta:user-defined>
    <meta:user-defined meta:name="DCTERMS.alternative"/>
    <meta:user-defined meta:name="DCTERMS.W3CDTF/OVERHEIDop.datumOndertekening">2017-08-28</meta:user-defined>
    <meta:user-defined meta:name="DCTERMS.W3CDTF/DCTERMS.available">2017-09-05</meta:user-defined>
    <meta:user-defined meta:name="OVERHEIDop.Ruimtelijkplan/OVERHEIDop.bekendmakingBetreffendePlan"/>
  </office:meta>
</office:document-meta>
</file>