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bouwen en veranderen van een voormalig schoolgebouw (kinderdagverblijf) tot één woning, het in gebruik nemen van het voormalige schoolplein tot tuin en het realiseren van een inrit(constructie), Staccato 9a,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artikel 6.14 van het Besluit omgevingsrecht en artikel 3:44 van de Algemene wet bestuursrecht bekend dat een omgevingsvergunning is verleend voor: </text:p>
            <text:p text:style-name="common-al"/>
            <text:p text:style-name="common-al">
            <text:span text:style-name="nadrukcur">het verbouwen en veranderen van een voormalig schoolgebouw (kinderdagverblijf) tot één woning, het in gebruik nemen van het voormalige schoolplein tot tuin en het realiseren van een inrit(constructie) voor het perceel Staccato 9 a te Krimpen aan den IJssel</text:span>
          </text:p>
            <text:p text:style-name="common-al">
            <text:span text:style-name="nadrukcur">(datum besluit 22 augustus 2017, verzonden op 30 augustus 2017).</text:span>
          </text:p>
            <text:p text:style-name="common-al"/>
            <text:p text:style-name="common-al">De omgevingsvergunning ziet op de volgende activiteit(en): </text:p>
            <text:list text:style-name="id1-3-2-1-1-7">
              <text:list-item text:style-override="id1-3-2-1-1-7-1">
                <text:number>1.</text:number>
                <text:p text:style-name="al">Activiteit: “bouwen”.(artikel 2.1, lid 1 onder a van de Wabo).</text:p>
              </text:list-item>
              <text:list-item text:style-override="id1-3-2-1-1-7-2">
                <text:number>2.</text:number>
                <text:p text:style-name="al">Activiteit: “gebruik in strijd met het geldende bestemmingsplan” (artikel 2.1, lid 1, onder c van de Wabo)</text:p>
              </text:list-item>
              <text:list-item text:style-override="id1-3-2-1-1-7-3">
                <text:number>3.</text:number>
                <text:p text:style-name="al">Activiteit: “uitwegen” (artikel 2.2, lid 1 onder d, van de Wabo)</text:p>
              </text:list-item>
            </text:list>
            <text:p text:style-name="common-al"> </text:p>
            <text:p text:style-name="common-al">
            <text:span text:style-name="nadrukondlijn">Geen zienswijzen ingediend</text:span>
          </text:p>
            <text:p text:style-name="common-al">Naar aanleiding van de terinzagelegging van de ontwerp omgevingsvergunning zijn geen zienswijzen ingediend.</text:p>
            <text:p text:style-name="common-al"> </text:p>
            <text:p text:style-name="common-al">
            <text:span text:style-name="nadrukondlijn">Beroep</text:span>
          </text:p>
            <text:p text:style-name="common-al">Tegen deze beschikking staat op grond van artikel 7: lid 1 onder d van de Algemene wet bestuursrecht rechtstreeks beroep open op de rechtbank afdeling bestuursrecht. Op grond van artikel 6:13 van de Algemene wet bestuursrecht kan geen beroep worden ingesteld door een belanghebbende aan wie redelijkerwijs kan worden verweten dat hij geen zienswijzen naar voren heeft gebracht tegen het ontwerp besluit zoals dat ter inzage heeft gelegen. Een beroepschrift dient op grond van artikel 8:1 en artikel 6:7 en verder van de Algemene wet bestuursrecht binnen 6 weken na de verzenddatum van het besluit worden ingediend bij de rechtbank Rotterdam, sector bestuursrecht, postbus 50950, 3007 BL te Rotterdam. Het besluit ligt ter inzage op het raadhuis.</text:p>
            <text:p text:style-name="common-al">Het besluit treedt op grond van artikel 6:1 van de Wet algemene bepalingen omgevingsrecht in werking  met ingang van de dag na afloop van de termijn voor het indienen van een beroepschrift. Indien binnen de termijn voor het indienen van een beroepschrift bij de rechtbank een verzoek om voorlopige voorziening is gedaan, treedt de beschikking niet in werking voordat op dat verzoek is beslist.</text:p>
            <text:p text:style-name="common-al">Heeft u naar aanleiding van deze publicatie een vraag of wilt u een afspraak maken om de genoemde stukken in te zien, dan kunt u terecht telefonisch contact opnemen via telefoonnummer: 14 0180.  </text:p>
            <text:p text:style-name="common-al">Deze kennisgeving en de vergunning zijn digitaal raadpleegbaar op de website van de gemeente Krimpen aan den IJssel: <text:a xlink:href="http://www.krimpenaandenijssel.nl/" xlink:type="simple">http://www.krimpenaandenijssel.nl</text:a> en op <text:a xlink:href="http://www.ruimtelijkeplannen.nl" xlink:type="simple">http://www.ruimtelijkeplannen.nl</text:a>. NL.IMRO.0542.PBLGStaccato9a-va01.</text:p>
            <text:p text:style-name="common-al">Deze kennisgeving is tevens gepubliceerd in het Kontakt.</text:p>
            <text:p text:style-name="common-al"> </text:p>
            <text:p text:style-name="common-al">Burgemeester en wethouders van Krimpen aan den IJsse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7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7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7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veranderen van een voormalig schoolgebouw (kinderdagverblijf) tot één woning, het in gebruik nemen van het voormalige schoolplein tot tuin en het realiseren van een inrit(constructie), Staccato 9a, Krimpen aan den IJssel</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49879</meta:user-defined>
    <meta:user-defined meta:name="OVERHEIDop.StcrtID/DC.identifier">stcrt-2017-49879</meta:user-defined>
    <meta:user-defined meta:name="OVERHEID.TaxonomieBeleidsagenda/OVERHEID.category">Ruimte en infrastructuur | Organisatie en beleid</meta:user-defined>
    <meta:user-defined meta:name="OVERHEIDop.Ruimtelijkplan/OVERHEIDop.bekendmakingBetreffendePlan">NL.IMRO.0542.PBLGStaccato9a-va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BP 9a</meta:user-defined>
    <meta:user-defined meta:name="OVERHEIDop.woonplaats">Krimpen aan den IJssel</meta:user-defined>
    <meta:user-defined meta:name="OVERHEIDop.straatnaam">Staccato</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845 437009</meta:user-defined>
    <meta:user-defined meta:name="OVERHEIDop.versieInformatie"/>
  </office:meta>
</office:document-meta>
</file>