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meenschappelijke Regeling Meer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ochteren maken bekend dat de burgemeesters, colleges van burgemeesters en wethouders en de gemeenteraden van Slochteren en Groningen hebben besloten de Gemeenschappelijke Regeling Meerstad op te heffen per 1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7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7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7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Gemeenschappelijke Regeling Meerstad</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870</meta:user-defined>
    <meta:user-defined meta:name="OVERHEIDop.StcrtID/DC.identifier">stcrt-2017-49870</meta:user-defined>
    <meta:user-defined meta:name="OVERHEID.TaxonomieBeleidsagenda/OVERHEID.category">Bestuur | Organisatie en beleid</meta:user-defined>
    <meta:user-defined meta:name="OVERHEID.Gemeente/DC.spatial">Slochteren</meta:user-defined>
    <meta:user-defined meta:name="OVERHEIDop.referentienummer">2017002711</meta:user-defined>
    <meta:user-defined meta:name="DCTERMS.abstract">Burgemeester en wethouders van de gemeente Slochteren maken bekend dat de burgemeesters, colleges van burgemeesters en wethouders en de gemeenteraden van Slochteren en Groningen hebben besloten de Gemeenschappelijke Regeling Meerstad op te heffen per 1 september 2017.</meta:user-defined>
    <meta:user-defined meta:name="DCTERMS.alternative">Opheffing Gemeenschappelijke Regeling Meerstad</meta:user-defined>
    <meta:user-defined meta:name="OVERHEID.Organisatietype/OVERHEID.organisationType">gemeente</meta:user-defined>
    <meta:user-defined meta:name="OVERHEID.Informatietype/DC.type">officiële publicatie</meta:user-defined>
    <meta:user-defined meta:name="OVERHEID.Gemeente/DC.creator">Slochter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