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projectbesluit Hogeweg 34 in Raalte</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8 augustus 2017  is een omgevingsvergunning verleend voor het wijzigen van het bouwblok.</text:p>
            <text:p text:style-name="common-al">Het besluit omgevingsvergunning biedt een planologische regeling voor het wijzigen van het bouwblok aan de Hogeweg 34 in Raalte.</text:p>
            <text:p text:style-name="common-al">Op basis van het vigerende bestemmingsplan “Buitengebied Raalte” is dit niet mogelijk. Om medewerking te verlenen aan het voorgestane gebruik hebben burgemeester en wethouders besloten om op grond van artikel 2.1, lid 1, sub c, juncto artikel 2.12, lid 1, sub a onder 3° af te wijken van het bestemmingsplan.</text:p>
            <text:p text:style-name="common-al">De stukken zijn te raadplegen in het gemeentehuis, Zwolsestraat 16 in Raalte.</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52</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852</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9852</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projectbesluit Hogeweg 34 in Raalte</meta:user-defined>
    <meta:user-defined meta:name="OVERHEIDop.doctype">Officiële Publicaties, versie 1.1</meta:user-defined>
    <meta:user-defined meta:name="DCTERMS.W3CDTF/OVERHEIDop.jaargang">2017</meta:user-defined>
    <meta:user-defined meta:name="DCTERMS.W3CDTF/DCTERMS.available">2017-09-06</meta:user-defined>
    <meta:user-defined meta:name="OVERHEIDop.publicationIssue">49852</meta:user-defined>
    <meta:user-defined meta:name="OVERHEIDop.StcrtID/DC.identifier">stcrt-2017-49852</meta:user-defined>
    <meta:user-defined meta:name="OVERHEID.TaxonomieBeleidsagenda/OVERHEID.category">Ruimte en infrastructuur | Organisatie en beleid</meta:user-defined>
    <meta:user-defined meta:name="OVERHEIDop.Ruimtelijkplan/OVERHEIDop.bekendmakingBetreffendePlan">NL.IMRO.0177.OV2017-0005</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1NH 34</meta:user-defined>
    <meta:user-defined meta:name="OVERHEIDop.woonplaats">Raalte</meta:user-defined>
    <meta:user-defined meta:name="OVERHEIDop.straatnaam">Hog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3644 489929</meta:user-defined>
    <meta:user-defined meta:name="OVERHEIDop.versieInformatie"/>
  </office:meta>
</office:document-meta>
</file>